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e...." svg:font-family="標楷體e....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Default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28" style:parent-style-name="內文" style:family="paragraph">
      <style:paragraph-properties fo:text-align="justify"/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內文" style:family="paragraph">
      <style:paragraph-properties style:text-autospace="none" fo:text-align="justify"/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fo:text-align="justify"/>
    </style:style>
    <style:style style:name="T32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35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text-align="justify"/>
    </style:style>
    <style:style style:name="T41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47" style:parent-style-name="內文" style:family="paragraph">
      <style:paragraph-properties style:text-autospace="none" fo:text-align="justify"/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48" style:parent-style-name="內文" style:family="paragraph">
      <style:paragraph-properties style:text-autospace="none" fo:text-align="justify"/>
      <style:text-properties style:font-name="標楷體" style:font-name-asian="標楷體" style:font-name-complex="標楷體e...." fo:color="#000000" style:letter-kerning="false" fo:font-size="16pt" style:font-size-asian="16pt" style:font-size-complex="16pt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fo:text-align="star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0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dash" draw:stroke-dash="a2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學校午餐食材廠商切結書</text:p>
      <text:p text:style-name="P2"/>
      <text:p text:style-name="Default"><text:span text:style-name="T3">本</text:span><text:span text:style-name="T4">公司</text:span><text:span text:style-name="T5"><text:s text:c="15"/></text:span><text:span text:style-name="T6"><text:s text:c="9"/></text:span><text:span text:style-name="T7"><text:s text:c="16"/></text:span><text:span text:style-name="T8"><text:s/>參加貴局辦理「11</text:span><text:span text:style-name="T9">4</text:span><text:span text:style-name="T10">學年度臺南市學校午餐食材廠商書面資料聯合審查」，</text:span><text:span text:style-name="T11">所提供之相關文件均屬實</text:span><text:span text:style-name="T12">，</text:span><text:span text:style-name="T13">且11</text:span><text:span text:style-name="T14">3</text:span><text:span text:style-name="T15">學年度未曾受</text:span><text:span text:style-name="T16">任何學校</text:span><text:span text:style-name="T17">停權處分</text:span><text:span text:style-name="T18">或發生重大新聞事件</text:span><text:span text:style-name="T19">，</text:span><text:span text:style-name="T20">如有提供不正確資料或為不完全陳述</text:span><text:span text:style-name="T21">，願負一切法律</text:span><text:span text:style-name="T22">及行政</text:span><text:span text:style-name="T23">責任</text:span><text:span text:style-name="T24">。</text:span></text:p>
      <text:p text:style-name="P25">特此切結為憑。</text:p>
      <text:p text:style-name="P26"/>
      <text:p text:style-name="P27">此<text:s/>致<text:s/></text:p>
      <text:p text:style-name="P28">臺南市政府教育局</text:p>
      <text:p text:style-name="P29"/>
      <text:p text:style-name="P30">立切結書人<text:s/></text:p>
      <text:p text:style-name="P31"><text:span text:style-name="T32"><draw:g draw:z-index="251657728" draw:name="群組 6" draw:id="id2" draw:style-name="a4" text:anchor-type="paragraph"><svg:title/><svg:desc/><draw:frame draw:id="id0" draw:style-name="a1" draw:name="文字方塊 1" svg:x="4.41458in" svg:y="0.22292in" svg:width="1.38056in" svg:height="1.31319in" style:rel-width="scale" style:rel-height="scale"><draw:text-box><text:p text:style-name="P33">公司章</text:p></draw:text-box><svg:title/><svg:desc/></draw:frame><draw:frame draw:id="id1" draw:style-name="a3" draw:name="文字方塊 2" svg:x="5.96458in" svg:y="0.84792in" svg:width="0.65903in" svg:height="0.68958in" style:rel-width="scale" style:rel-height="scale"><draw:text-box><text:p text:style-name="P34">負責人章</text:p></draw:text-box><svg:title/><svg:desc/></draw:frame></draw:g></text:span><text:span text:style-name="T35">公司</text:span><text:span text:style-name="T36">名稱： <text:s text:c="14"/></text:span><text:span text:style-name="T37"><text:s text:c="4"/></text:span><text:span text:style-name="T38"><text:s/></text:span><text:span text:style-name="T39"><text:s text:c="3"/></text:span></text:p>
      <text:p text:style-name="P40"><text:span text:style-name="T41">負 責 人</text:span><text:span text:style-name="T42">：</text:span><text:span text:style-name="T43"><text:s text:c="17"/></text:span><text:span text:style-name="T44"><text:s/></text:span><text:span text:style-name="T45"><text:s text:c="5"/></text:span><text:span text:style-name="T46">(簽章)</text:span></text:p>
      <text:p text:style-name="P47">電<text:s text:c="4"/>話：<text:s/></text:p>
      <text:p text:style-name="P48">地<text:s text:c="4"/>址：<text:s/></text:p>
      <text:p text:style-name="P49"/>
      <text:p text:style-name="P50"/>
      <text:p text:style-name="P51"><text:span text:style-name="T52">中華民國　</text:span><text:span text:style-name="T53">114</text:span><text:span text:style-name="T54">　年　</text:span><text:span text:style-name="T55">6</text:span><text:span text:style-name="T56">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e...." svg:font-family="標楷體e...." style:font-family-generic="script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e...." style:font-name-asian="標楷體e...." style:font-name-complex="標楷體e....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SysDash" draw:style="rect" draw:dots1="1" draw:dots1-length="0.01042in" draw:dots2="0" draw:dots2-length="0in" draw:distance="0.01042in"/>
    <draw:stroke-dash draw:name="a2" draw:display-name="SysDash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dc:subject/>
    <meta:initial-creator>user</meta:initial-creator>
    <dc:creator>王郁雅</dc:creator>
    <meta:creation-date>2025-05-29T11:02:00Z</meta:creation-date>
    <dc:date>2025-05-29T11:02:00Z</dc:date>
    <meta:print-date>2025-05-29T11:0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4" meta:row-count="2" meta:non-whitespace-character-count="251"/>
  </office:meta>
</office:document-meta>
</file>