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48in"/>
    </style:style>
    <style:style style:name="TableColumn3" style:family="table-column">
      <style:table-column-properties style:column-width="1.268in"/>
    </style:style>
    <style:style style:name="Table1" style:family="table" style:master-page-name="MP0">
      <style:table-properties style:width="2.6229in" fo:margin-left="0in" table:align="left"/>
    </style:style>
    <style:style style:name="TableRow4" style:family="table-row">
      <style:table-row-properties style:min-row-height="0.453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083in" style:page-number="5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 fo:margin-right="-5.2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14" style:parent-style-name="內文" style:family="paragraph">
      <style:paragraph-properties fo:text-align="center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letter-spacing="0.0166in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25in" fo:margin-left="0.2812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5in" fo:text-indent="0.39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 fo:text-indent="0.393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694in"/>
    </style:style>
    <style:style style:name="TableColumn35" style:family="table-column">
      <style:table-column-properties style:column-width="1.3333in"/>
    </style:style>
    <style:style style:name="TableColumn36" style:family="table-column">
      <style:table-column-properties style:column-width="0.4402in"/>
    </style:style>
    <style:style style:name="TableColumn37" style:family="table-column">
      <style:table-column-properties style:column-width="1.2826in"/>
    </style:style>
    <style:style style:name="TableColumn38" style:family="table-column">
      <style:table-column-properties style:column-width="1.2736in"/>
    </style:style>
    <style:style style:name="TableColumn39" style:family="table-column">
      <style:table-column-properties style:column-width="1.5263in"/>
    </style:style>
    <style:style style:name="Table33" style:family="table">
      <style:table-properties style:width="7.1256in" fo:margin-left="0in" table:align="left"/>
    </style:style>
    <style:style style:name="TableRow40" style:family="table-row">
      <style:table-row-properties style:min-row-height="0.4722in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625in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line-height="0.25in" fo:margin-left="0.2958in" fo:text-indent="-0.295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1" style:family="table-column">
      <style:table-column-properties style:column-width="0.6104in"/>
    </style:style>
    <style:style style:name="TableColumn102" style:family="table-column">
      <style:table-column-properties style:column-width="2.7562in"/>
    </style:style>
    <style:style style:name="TableColumn103" style:family="table-column">
      <style:table-column-properties style:column-width="1.2305in"/>
    </style:style>
    <style:style style:name="TableColumn104" style:family="table-column">
      <style:table-column-properties style:column-width="1.3284in"/>
    </style:style>
    <style:style style:name="TableColumn105" style:family="table-column">
      <style:table-column-properties style:column-width="1.2in"/>
    </style:style>
    <style:style style:name="Table100" style:family="table">
      <style:table-properties style:width="7.1256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2083in"/>
    </style:style>
    <style:style style:name="T231" style:parent-style-name="預設段落字型" style:family="text">
      <style:text-properties style:font-name-asian="標楷體" fo:font-weight="bold" style:font-weight-asian="bold" style:font-weight-complex="bold" fo:letter-spacing="0.0166in" fo:font-size="8pt" style:font-size-asian="8pt" style:font-size-complex="8pt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P23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color="#FF0000" fo:letter-spacing="0.0166in" style:font-size-complex="9pt"/>
    </style:style>
    <style:style style:name="P236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color="#FF0000" fo:letter-spacing="0.0166in" style:font-size-complex="9pt"/>
    </style:style>
    <style:style style:name="P237" style:parent-style-name="內文" style:family="paragraph">
      <style:paragraph-properties style:snap-to-layout-grid="false" fo:line-height="0.2083in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FF0000" fo:letter-spacing="0.0166in" style:font-size-complex="9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389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389in" svg:stroke-color="#0000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OLE_LINK1"/>廠商編號</text:p>
            <text:p text:style-name="P7"><text:span text:style-name="T8">(由</text:span><text:span text:style-name="T9">審查小組</text:span><text:span text:style-name="T10">填寫)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1</text:span><text:span text:style-name="T16">1</text:span><text:span text:style-name="T17">4</text:span><text:span text:style-name="T18">學年度臺</text:span><text:span text:style-name="T19">南市學校午餐</text:span><text:span text:style-name="T20">食材</text:span><text:span text:style-name="T21">廠商書面資</text:span><text:span text:style-name="T22">料</text:span><text:span text:style-name="T23">聯合</text:span><text:span text:style-name="T24">審查</text:span></text:p>
      <text:p text:style-name="P25">申請<text:bookmark-end text:name="OLE_LINK1"/>書</text:p>
      <text:p text:style-name="P26"/>
      <text:p text:style-name="P27">一.廠商申請類別：廠商應依營業登記項目提出申請，請打”Ｖ”，可複選。</text:p>
      <text:p text:style-name="P28">□A蔬菜類 <text:s/><text:s text:c="2"/><text:s/>□B水果類<text:s/><text:s text:c="13"/>□C海鮮水產類<text:s/><text:s text:c="2"/>□D家禽類<text:s/></text:p>
      <text:p text:style-name="P29">□E家畜類<text:s text:c="3"/><text:s text:c="2"/>□F調理品類(含素食類)<text:s/><text:s/>□G調味品類<text:s/><text:s text:c="2"/><text:s/><text:s/>□H乳飲品類<text:s/></text:p>
      <text:p text:style-name="P30">□I其它(含蛋、豆腐、主食)<text:s/><text:s/></text:p>
      <text:p text:style-name="P31">註：投保項目必須與營業項目登錄及申請項目相符。</text:p>
      <text:p text:style-name="P32">二.廠商基本資料　　　　　　　　　<text:s text:c="7"/>　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公司名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統一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公司地址</text:p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食品業者登錄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公司負責人</text:p>
            <text:p text:style-name="P67">姓名</text:p>
          </table:table-cell>
          <table:table-cell table:style-name="TableCell68">
            <text:p text:style-name="P69"/>
          </table: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廠區地址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業務聯絡人</text:p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市話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手機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三</text:span><text:span text:style-name="T96">.</text:span><text:span text:style-name="T97">檢附相關文件</text:span><text:span text:style-name="T98">：請依序裝訂，</text:span><text:span text:style-name="T99">文件應加蓋與正本相符章、公司章及負責人私章，並一律以A4紙張列印。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文件編號</text:p>
          </table:table-cell>
          <table:table-cell table:style-name="TableCell109">
            <text:p text:style-name="P110">檢附證件</text:p>
          </table:table-cell>
          <table:table-cell table:style-name="TableCell111">
            <text:p text:style-name="P112">證件檢查</text:p>
            <text:p text:style-name="P113">（廠商勾選）</text:p>
          </table:table-cell>
          <table:table-cell table:style-name="TableCell114">
            <text:p text:style-name="P115">證件複審</text:p>
            <text:p text:style-name="P116">(審查小組勾選)</text:p>
          </table:table-cell>
          <table:table-cell table:style-name="TableCell117">
            <text:p text:style-name="P118">未通過審查原因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申請書</text:span><text:span text:style-name="T125">(</text:span><text:span text:style-name="T126">含廠商切結</text:span><text:span text:style-name="T127">書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</text:p>
          </table:table-cell>
          <table:table-cell table:style-name="TableCell137">
            <text:p text:style-name="P138">調查表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廠商登記或設立之證明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>公司營業狀況證明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公司負責人身分證正反面影本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>
            <text:p text:style-name="P182"><text:span text:style-name="T183">產品責任險</text:span><text:span text:style-name="T184">(達</text:span><text:span text:style-name="T185">11</text:span><text:span text:style-name="T186">5</text:span><text:span text:style-name="T187">年7月31日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7</text:p>
          </table:table-cell>
          <table:table-cell table:style-name="TableCell197">
            <text:p text:style-name="P198">近期的報稅證明或免稅證明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食品業者登錄證明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<text:s text:c="26"/>審查人員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><text:span text:style-name="T221">申請廠商</text:span><text:span text:style-name="T222">(全銜)：</text:span><text:span text:style-name="T223"><text:s text:c="4"/></text:span><text:span text:style-name="T224"><text:s text:c="4"/></text:span><text:span text:style-name="T225"><text:s text:c="2"/></text:span><text:span text:style-name="T226"><text:s text:c="10"/></text:span><text:span text:style-name="T227"><text:s text:c="5"/></text:span><text:span text:style-name="T228"><text:s text:c="3"/></text:span><text:span text:style-name="T229"><text:s text:c="12"/>(簽章)</text:span></text:p>
      <text:p text:style-name="P230"><text:span text:style-name="T231"><draw:g draw:z-index="251657728" draw:name="群組 6" draw:id="id2" draw:style-name="a4" text:anchor-type="paragraph"><svg:title/><svg:desc/><draw:frame draw:id="id0" draw:style-name="a1" draw:name="文字方塊 1" svg:x="4.4in" svg:y="0.07708in" svg:width="1.38056in" svg:height="1.31319in" style:rel-width="scale" style:rel-height="scale"><draw:text-box><text:p text:style-name="P232">公司章</text:p></draw:text-box><svg:title/><svg:desc/></draw:frame><draw:frame draw:id="id1" draw:style-name="a3" draw:name="文字方塊 2" svg:x="5.95in" svg:y="0.70208in" svg:width="0.65903in" svg:height="0.68958in" style:rel-width="scale" style:rel-height="scale"><draw:text-box><text:p text:style-name="P233">負責人章</text:p></draw:text-box><svg:title/><svg:desc/></draw:frame></draw:g></text:span></text:p>
      <text:p text:style-name="P234"/>
      <text:p text:style-name="P235">倘列印時超過1頁，</text:p>
      <text:p text:style-name="P236">請2張皆須蓋上公司</text:p>
      <text:p text:style-name="P237"><text:span text:style-name="T238">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527in"/>
      <style:text-properties style:font-name-asian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：</dc:title>
    <dc:subject/>
    <meta:initial-creator>girl</meta:initial-creator>
    <dc:creator>王郁雅</dc:creator>
    <meta:creation-date>2025-05-29T07:59:00Z</meta:creation-date>
    <dc:date>2025-05-29T07:59:00Z</dc:date>
    <meta:print-date>2017-03-17T07:44:00Z</meta:print-date>
    <meta:template xlink:href="Normal" xlink:type="simple"/>
    <meta:editing-cycles>2</meta:editing-cycles>
    <meta:editing-duration>PT0S</meta:editing-duration>
    <meta:user-defined meta:name="GrammarlyDocumentId">bf0d537448353e30dbcbdd932b85abc17c01de961c6191222d709cda79385cf3</meta:user-defined>
    <meta:document-statistic meta:page-count="1" meta:paragraph-count="1" meta:word-count="100" meta:character-count="671" meta:row-count="4" meta:non-whitespace-character-count="572"/>
  </office:meta>
</office:document-meta>
</file>