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8048in"/>
    </style:style>
    <style:style style:name="TableColumn55" style:family="table-column">
      <style:table-column-properties style:column-width="1.8048in"/>
    </style:style>
    <style:style style:name="TableColumn56" style:family="table-column">
      <style:table-column-properties style:column-width="1.8048in"/>
    </style:style>
    <style:style style:name="Table52" style:family="table">
      <style:table-properties style:width="6.3986in" fo:margin-left="0in" table:align="lef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23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line-height="0.3611in" fo:text-indent="0.542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text-indent="0.1805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3611in" fo:text-indent="0.3611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611in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break-before="page" fo:text-align="center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5722in"/>
    </style:style>
    <style:style style:name="TableColumn413" style:family="table-column">
      <style:table-column-properties style:column-width="1.5631in"/>
    </style:style>
    <style:style style:name="TableColumn414" style:family="table-column">
      <style:table-column-properties style:column-width="2.1923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7756in"/>
    </style:style>
    <style:style style:name="Table411" style:family="table">
      <style:table-properties style:width="7.3833in" fo:margin-left="0in" table:align="center"/>
    </style:style>
    <style:style style:name="TableRow417" style:family="table-row">
      <style:table-row-properties style:min-row-height="0.1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4" style:family="table-column">
      <style:table-column-properties style:column-width="6.2972in"/>
    </style:style>
    <style:style style:name="Table513" style:family="table">
      <style:table-properties style:width="6.2972in" fo:margin-left="0in" table:align="center"/>
    </style:style>
    <style:style style:name="TableRow515" style:family="table-row">
      <style:table-row-properties style:min-row-height="1.068in"/>
    </style:style>
    <style:style style:name="TableCell516" style:family="table-cell">
      <style:table-cell-properties fo:border="0.0069in dashe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9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line-height="150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5.9548in"/>
    </style:style>
    <style:style style:name="Table536" style:family="table">
      <style:table-properties style:width="7.4743in" fo:margin-left="0in" table:align="center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4" style:family="table-row">
      <style:table-row-properties style:min-row-height="0.661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52" style:family="table-row">
      <style:table-row-properties style:min-row-height="0.581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7" style:family="table-row">
      <style:table-row-properties style:min-row-height="0.60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2" style:family="table-row">
      <style:table-row-properties style:min-row-height="0.698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8" style:family="table-row">
      <style:table-row-properties style:min-row-height="0.56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74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1.8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關廟區五甲國小</text:p>
      <text:p text:style-name="P18"><text:span text:style-name="T19">三、參加對象：</text:span><text:span text:style-name="T20">本市公私立學校學生，</text:span><text:span text:style-name="T21">學生年級認定以</text:span><text:span text:style-name="T22">112</text:span><text:span text:style-name="T23">學年度為主</text:span><text:span text:style-name="T24">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每人限作品一件，重覆參賽之作品，由主辦單位擇一；超過件數請校內先辦理初審再送件，並以</text:span><text:span text:style-name="T31">學校整體</text:span><text:span text:style-name="T32">報名，不接受個人送件。</text:span></text:p>
      <text:p text:style-name="P33"><text:span text:style-name="T34">(</text:span><text:span text:style-name="T35">二</text:span><text:span text:style-name="T36">)6</text:span><text:span text:style-name="T37">班以下各類最多</text:span><text:span text:style-name="T38">5</text:span><text:span text:style-name="T39">件；</text:span><text:span text:style-name="T40">7-24</text:span><text:span text:style-name="T41">班各類最多請送</text:span><text:span text:style-name="T42">10</text:span><text:span text:style-name="T43">件；</text:span><text:span text:style-name="T44">25</text:span><text:span text:style-name="T45">班以上各類最多</text:span><text:span text:style-name="T46">15</text:span><text:span text:style-name="T47">件作品，班級數以普通班認定；幼兒園至多</text:span><text:span text:style-name="T48">5</text:span><text:span text:style-name="T49">件，以上皆採</text:span><text:span text:style-name="T50">線上</text:span><text:span text:style-name="T51">報名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6班以下</text:p>
          </table:table-cell>
          <table:table-cell table:style-name="TableCell62">
            <text:p text:style-name="P63">7-24班以下</text:p>
          </table:table-cell>
          <table:table-cell table:style-name="TableCell64">
            <text:p text:style-name="P65">25班以上</text:p>
          </table:table-cell>
        </table:table-row>
        <table:table-row table:style-name="TableRow66">
          <table:table-cell table:style-name="TableCell67" table:number-rows-spanned="4">
            <text:p text:style-name="P68">繪畫類</text:p>
          </table:table-cell>
          <table:table-cell table:style-name="TableCell69">
            <text:p text:style-name="P70">國小5-6年級5件</text:p>
          </table:table-cell>
          <table:table-cell table:style-name="TableCell71">
            <text:p text:style-name="P72">國小5-6年級10件</text:p>
          </table:table-cell>
          <table:table-cell table:style-name="TableCell73">
            <text:p text:style-name="P74">國小5-6年級15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國小3-4年級5件</text:p>
          </table:table-cell>
          <table:table-cell table:style-name="TableCell79">
            <text:p text:style-name="P80">國小3-4年級10件</text:p>
          </table:table-cell>
          <table:table-cell table:style-name="TableCell81">
            <text:p text:style-name="P82">國小3-4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1-2年級5件</text:p>
          </table:table-cell>
          <table:table-cell table:style-name="TableCell87">
            <text:p text:style-name="P88">國小1-2年級10件</text:p>
          </table:table-cell>
          <table:table-cell table:style-name="TableCell89">
            <text:p text:style-name="P90">國小1-2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幼兒園至多5件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小書繪本</text:p>
          </table:table-cell>
          <table:table-cell table:style-name="TableCell98">
            <text:p text:style-name="P99">國中7-9年級5件</text:p>
          </table:table-cell>
          <table:table-cell table:style-name="TableCell100">
            <text:p text:style-name="P101">國中7-9年級10件</text:p>
          </table:table-cell>
          <table:table-cell table:style-name="TableCell102">
            <text:p text:style-name="P103">國中7-9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小5-6年級5件</text:p>
          </table:table-cell>
          <table:table-cell table:style-name="TableCell108">
            <text:p text:style-name="P109">國小5-6年級10件</text:p>
          </table:table-cell>
          <table:table-cell table:style-name="TableCell110">
            <text:p text:style-name="P111">國小5-6年級15件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小3-4年級5件</text:p>
          </table:table-cell>
          <table:table-cell table:style-name="TableCell116">
            <text:p text:style-name="P117">國小3-4年級10件</text:p>
          </table:table-cell>
          <table:table-cell table:style-name="TableCell118">
            <text:p text:style-name="P119">國小3-4年級15件</text:p>
          </table:table-cell>
        </table:table-row>
        <table:table-row table:style-name="TableRow120">
          <table:table-cell table:style-name="TableCell121">
            <text:p text:style-name="P122">平面設計</text:p>
          </table:table-cell>
          <table:table-cell table:style-name="TableCell123">
            <text:p text:style-name="P124">國中7-9年級5件</text:p>
          </table:table-cell>
          <table:table-cell table:style-name="TableCell125">
            <text:p text:style-name="P126">國中7-9年級10件</text:p>
          </table:table-cell>
          <table:table-cell table:style-name="TableCell127">
            <text:p text:style-name="P128">國中7-9年級15件</text:p>
          </table:table-cell>
        </table:table-row>
      </table:table>
      <text:p text:style-name="P129"/>
      <text:p text:style-name="P130"/>
      <text:p text:style-name="P131">五、報名時間及方式：</text:p>
      <text:p text:style-name="P132"><text:span text:style-name="T133">(</text:span><text:span text:style-name="T134">一</text:span><text:span text:style-name="T135">)</text:span><text:span text:style-name="T136">網路報名</text:span><text:span text:style-name="T137">：</text:span><text:span text:style-name="T138">1</text:span><text:span text:style-name="T139">12</text:span><text:span text:style-name="T140">年</text:span><text:span text:style-name="T141">8</text:span><text:span text:style-name="T142">月</text:span><text:span text:style-name="T143">28</text:span><text:span text:style-name="T144">日</text:span><text:span text:style-name="T145">(</text:span><text:span text:style-name="T146">星期一</text:span><text:span text:style-name="T147">)</text:span><text:span text:style-name="T148">上午</text:span><text:span text:style-name="T149">8:00</text:span><text:span text:style-name="T150">至</text:span><text:span text:style-name="T151">9</text:span><text:span text:style-name="T152">月</text:span><text:span text:style-name="T153">11</text:span><text:span text:style-name="T154">日</text:span><text:span text:style-name="T155">(</text:span><text:span text:style-name="T156">星期一</text:span><text:span text:style-name="T157">)</text:span><text:span text:style-name="T158">下午</text:span><text:span text:style-name="T159">4</text:span><text:span text:style-name="T160">：</text:span><text:span text:style-name="T161">00</text:span><text:span text:style-name="T162">止</text:span><text:span text:style-name="T163">，報名步驟說明如下：</text:span></text:p>
      <text:p text:style-name="P164"><text:span text:style-name="T165">步驟</text:span><text:span text:style-name="T166">1<text:s/></text:span><text:span text:style-name="T167">：</text:span><text:span text:style-name="T168">先至</text:span><text:span text:style-name="T169">教育局填報系統</text:span><text:a xlink:href="https://survey.tn.edu.tw/index.php" office:target-frame-name="_top" xlink:show="replace"><text:span text:style-name="T170">https://survey.tn.edu.tw/index.php</text:span></text:a><text:span text:style-name="T171"><text:s/>(</text:span><text:span text:style-name="T172">填報編號：</text:span><text:span text:style-name="T173">18315)</text:span><text:span text:style-name="T174">報名填寫</text:span><text:span text:style-name="T175">112</text:span><text:span text:style-name="T176">年度</text:span><text:span text:style-name="T177">學校家庭教育</text:span><text:span text:style-name="T178">學生主題創作徵選活動。</text:span></text:p>
      <text:p text:style-name="P179"><text:span text:style-name="T180">步驟</text:span><text:span text:style-name="T181">2<text:s/></text:span><text:span text:style-name="T182">：</text:span><text:span text:style-name="T183">分別列印出以下</text:span><text:span text:style-name="T184">2</text:span><text:span text:style-name="T185">張表格</text:span><text:span text:style-name="T186">(</text:span><text:span text:style-name="T187">如附件</text:span><text:span text:style-name="T188">1</text:span><text:span text:style-name="T189">及</text:span><text:span text:style-name="T190">2)</text:span><text:span text:style-name="T191">：</text:span></text:p>
      <text:p text:style-name="P192"><text:span text:style-name="T193">1.</text:span><text:span text:style-name="T194">學校送件清單</text:span><text:span text:style-name="T195"><text:s/>(</text:span><text:span text:style-name="T196">需核章，送件時一併繳交</text:span><text:span text:style-name="T197">)</text:span></text:p>
      <text:p text:style-name="P198"><text:span text:style-name="T199">2.</text:span><text:span text:style-name="T200">個別報名表件</text:span><text:span text:style-name="T201"><text:s/></text:span><text:span text:style-name="T202">(</text:span><text:span text:style-name="T203">需作者親自簽名並自行黏貼於作品後</text:span><text:span text:style-name="T204">)</text:span></text:p>
      <text:p text:style-name="P205"><text:span text:style-name="T206">(</text:span><text:span text:style-name="T207">二</text:span><text:span text:style-name="T208">)</text:span><text:span text:style-name="T209">送件時間：</text:span><text:span text:style-name="T210">112</text:span><text:span text:style-name="T211">年</text:span><text:span text:style-name="T212">8</text:span><text:span text:style-name="T213">月</text:span><text:span text:style-name="T214">28</text:span><text:span text:style-name="T215">日</text:span><text:span text:style-name="T216">(</text:span><text:span text:style-name="T217">星期一</text:span><text:span text:style-name="T218">)</text:span><text:span text:style-name="T219">至</text:span><text:span text:style-name="T220">9</text:span><text:span text:style-name="T221">月</text:span><text:span text:style-name="T222">12</text:span><text:span text:style-name="T223">日</text:span><text:span text:style-name="T224">(</text:span><text:span text:style-name="T225">星期二</text:span><text:span text:style-name="T226">)</text:span><text:span text:style-name="T227">上班時間</text:span><text:span text:style-name="T228">8</text:span><text:span text:style-name="T229">：</text:span><text:span text:style-name="T230">00-17</text:span><text:span text:style-name="T231">：</text:span><text:span text:style-name="T232">00</text:span><text:span text:style-name="T233">送</text:span><text:span text:style-name="T234">(</text:span><text:span text:style-name="T235">寄</text:span><text:span text:style-name="T236">)</text:span><text:span text:style-name="T237">達：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如有疑義，請洽</text:span><text:span text:style-name="T251">家庭教育中心</text:span><text:span text:style-name="T252"><text:s/></text:span><text:span text:style-name="T253">林品臻小姐</text:span><text:span text:style-name="T254"><text:s/>6591068</text:span><text:span text:style-name="T255">轉</text:span><text:span text:style-name="T256">22</text:span><text:span text:style-name="T257">。</text:span></text:p>
      <text:p text:style-name="P258"><text:span text:style-name="T259">六、</text:span><text:span text:style-name="T260">規格</text:span><text:span text:style-name="T261">內容</text:span></text:p>
      <text:p text:style-name="P262">(一)繪畫類</text:p>
      <text:p text:style-name="P263"><text:span text:style-name="T264">1.</text:span><text:span text:style-name="T265">作品規格：以四開圖畫紙為主，</text:span><text:span text:style-name="T266">以橫式</text:span><text:span text:style-name="T267">、平面呈現，不加框。</text:span></text:p>
      <text:p text:style-name="P268">2.製作材料：使用材料不限（水彩、蠟筆、彩色筆、水墨、油彩…皆可），但不得以電腦繪製列印。</text:p>
      <text:p text:style-name="P269"><text:span text:style-name="T270">3.</text:span><text:span text:style-name="T271">作品必須先蒐集以下相關資料供學校網路報名</text:span><text:span text:style-name="T272">：學生姓名及英語名字</text:span><text:span text:style-name="T273">(</text:span><text:span text:style-name="T274">依護照翻譯形式</text:span><text:span text:style-name="T275">)</text:span><text:span text:style-name="T276">、作品名稱、年級</text:span><text:span text:style-name="T277">(</text:span><text:span text:style-name="T278">依據</text:span><text:span text:style-name="T279">112</text:span><text:span text:style-name="T280">學年度</text:span><text:span text:style-name="T281">)</text:span><text:span text:style-name="T282">、指導老師姓名及英文名字</text:span><text:span text:style-name="T283">(</text:span><text:span text:style-name="T284">依護照或信用卡英文名字</text:span><text:span text:style-name="T285">)</text:span><text:span text:style-name="T286">。</text:span></text:p>
      <text:p text:style-name="P287"><text:span text:style-name="T288">4.</text:span><text:span text:style-name="T289">作品完成，於報名期間至教育局填報系統</text:span><text:a xlink:href="https://survey.tn.edu.tw/index.php" office:target-frame-name="_top" xlink:show="replace"><text:span text:style-name="T290">https://survey.tn.edu.tw/index.php</text:span></text:a><text:span text:style-name="T291"><text:s/>(</text:span><text:span text:style-name="T292">填報編號：</text:span><text:span text:style-name="T293">18315)</text:span><text:span text:style-name="T294">填寫完資料後，需將「個別報名表」請參賽者簽名後自行黏貼作品背面，資料不全不予評分，每人參賽以一件作品為限。</text:span></text:p>
      <text:p text:style-name="P295">(二)小書繪本類</text:p>
      <text:p text:style-name="P296"><text:span text:style-name="T297">1.</text:span><text:span text:style-name="T298">作品規格：</text:span><text:span text:style-name="T299">主</text:span><text:span text:style-name="T300">題作</text:span><text:span text:style-name="T301">品規格不拘、字數不拘，小書繪本類文字可用書寫或電腦印</text:span><text:soft-page-break/><text:span text:style-name="T302">製。</text:span></text:p>
      <text:p text:style-name="P3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4">3.作品須完整呈現一本書的形式：包含封面、糊貼頁、版權頁、封底、書背等。</text:p>
      <text:p text:style-name="P305">4.作品必須先蒐集以下相關資料供學校網路報名：學生姓名及英語名字(依護照翻譯形式)、作品名稱、年級(依據112學年度)、指導老師姓名及英文名字(依護照或信用卡英文名字)。</text:p>
      <text:p text:style-name="P306"><text:span text:style-name="T307">5.<text:s/></text:span><text:span text:style-name="T308">作品</text:span><text:span text:style-name="T309">完成，於報名期間至教育局填報系統</text:span><text:a xlink:href="https://survey.tn.edu.tw/index.php" office:target-frame-name="_top" xlink:show="replace"><text:span text:style-name="T310">https://survey.tn.edu.tw/index.php</text:span></text:a><text:span text:style-name="T311"><text:s/>(</text:span><text:span text:style-name="T312">填報編號：</text:span><text:span text:style-name="T313">18315)</text:span><text:span text:style-name="T314">填寫完資料後，需將「個別報名表」請參賽者簽名後自行黏貼作品背面，資料不全不予評分，每人參賽以一件作品為限。</text:span></text:p>
      <text:p text:style-name="P315"><text:span text:style-name="T316">(</text:span><text:span text:style-name="T317">三</text:span><text:span text:style-name="T318">)</text:span><text:span text:style-name="T319">平面設計類</text:span><text:span text:style-name="T320">(</text:span><text:span text:style-name="T321">僅限國中</text:span><text:span text:style-name="T322">)</text:span></text:p>
      <text:p text:style-name="P323">1.作品主題：可加上文字創作在圖畫裡。文字以50字為限(可注音或英文，不可以電腦打字)。</text:p>
      <text:p text:style-name="P324">2.作品規格：以四開圖畫紙為主，以橫式、平面呈現，不加框。</text:p>
      <text:p text:style-name="P325">3.製作材料：使用材料不限（水彩、蠟筆、彩色筆、水墨、油彩…皆可），亦可利用剪貼、拼布或刺繡、紙雕等方式完成，但不得以電腦繪製列印。</text:p>
      <text:p text:style-name="P326">4.作品必須先蒐集以下相關資料供學校網路報名：學生姓名及英語名字(依護照翻譯形式)、作品名稱、年級(依據112學年度)、指導老師姓名及英文名字(依護照或信用卡英文名字)。</text:p>
      <text:p text:style-name="P327"><text:span text:style-name="T328">5.<text:s/></text:span><text:span text:style-name="T329">作品完成，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</text:span><text:span text:style-name="T332">填報編號：</text:span><text:span text:style-name="T333">18315)</text:span><text:span text:style-name="T334">填寫完資料後，需將「個別報名表」請參賽者簽名後自行黏貼作品背面，資料不全不予評分，每人參賽以一件作品為限。</text:span></text:p>
      <text:p text:style-name="P335">七、評審與獎勵</text:p>
      <text:p text:style-name="P336">(一)評審標準：內容50﹪，創意30﹪，表現手法20﹪。</text:p>
      <text:soft-page-break/>
      <text:p text:style-name="P337">(二)參賽者獎勵原則：各組錄取特優3名，優等、甲等及佳作依參加件數比例錄取1/10；特優頒發獎狀及獎品，優等、甲等及入選頒發獎狀。</text:p>
      <text:p text:style-name="P338"><text:span text:style-name="T339">(</text:span><text:span text:style-name="T340">三</text:span><text:span text:style-name="T341">)</text:span><text:span text:style-name="T342">指導教師獎勵原則：</text:span><text:span text:style-name="T343">指導學生獲特優者嘉獎貳次，</text:span><text:span text:style-name="T344">優等嘉獎壹次，甲等者頒發獎狀</text:span><text:span text:style-name="T345">。</text:span></text:p>
      <text:p text:style-name="P346">(四)每件作品限1位指導老師及1位參賽學生，1位教師同時指導數位學生皆入選時，限敘獎1次。</text:p>
      <text:p text:style-name="P347">(五)參賽作品未達評審標準時，獎項將以從缺論；優等入選件數視參賽件數之數量及作品品質決定。</text:p>
      <text:p text:style-name="P348"><text:span text:style-name="T349">(</text:span><text:span text:style-name="T350">六</text:span><text:span text:style-name="T351">)</text:span><text:span text:style-name="T352">作品版權為主辦單位所有，擇優作品印製文宣品，不再另支稿費。</text:span><text:span text:style-name="T353"><text:s/></text:span></text:p>
      <text:p text:style-name="P354">八、退件與附則</text:p>
      <text:p text:style-name="P355"><text:span text:style-name="T356">(</text:span><text:span text:style-name="T357">一</text:span><text:span text:style-name="T358">)</text:span><text:span text:style-name="T359">退件：由家庭教育中心上網公告退件時間，</text:span><text:span text:style-name="T360">請</text:span><text:span text:style-name="T361">各校至指定學校領回；未於時間內領回者，則視同主辦單位自行處理。</text:span></text:p>
      <text:p text:style-name="P362">(二)附則：</text:p>
      <text:p text:style-name="P363"><text:span text:style-name="T364">1.</text:span><text:span text:style-name="T365">參賽作品</text:span><text:span text:style-name="T366">必須為學生個別創作，如係臨摹她人或自己曾經得獎之作品，均不予以評選，指導教師請確實把關，如發生冒名、頂替之情</text:span><text:span text:style-name="T367">事，將由參賽者與指導者自負一切法律責任，</text:span><text:span text:style-name="T368">作者需無條件同意</text:span><text:span text:style-name="T369">。</text:span></text:p>
      <text:p text:style-name="P370"><text:span text:style-name="T371">2.</text:span><text:span text:style-name="T372">經評選入選之作品，依著作權法主辦單位為推廣之用，有權進行</text:span><text:span text:style-name="T373">後續之刊登或印製相關印刷品。</text:span></text:p>
      <text:soft-page-break/>
      <text:p text:style-name="P374"><text:span text:style-name="T375"><draw:custom-shape svg:x="6.18264in" svg:y="-0.36042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臺南市家庭教育中心</text:span><text:span text:style-name="T378">112</text:span><text:span text:style-name="T379">年度學校家庭教育</text:span></text:p>
      <text:p text:style-name="P380"><text:span text:style-name="T381">深耕學校家庭教育主題創作</text:span><text:span text:style-name="T382">徵選活動</text:span><text:span text:style-name="T383"><text:s text:c="2"/></text:span><text:span text:style-name="T384">學校送件清單</text:span></text:p>
      <text:p text:style-name="P385"><text:span text:style-name="T386">※</text:span><text:span text:style-name="T387">學校名稱：</text:span><text:span text:style-name="T388"><text:s text:c="9"/></text:span><text:span text:style-name="T389">區</text:span><text:span text:style-name="T390"><text:s text:c="13"/></text:span><text:span text:style-name="T391">國</text:span><text:span text:style-name="T392">(</text:span><text:span text:style-name="T393">中</text:span><text:span text:style-name="T394">)</text:span><text:span text:style-name="T395">小</text:span><text:span text:style-name="T396"><text:s text:c="2"/></text:span><text:span text:style-name="T397"><text:s/></text:span></text:p>
      <text:p text:style-name="P398"><text:span text:style-name="T399">※</text:span><text:span text:style-name="T400">承辦教師姓名及電話：</text:span><text:span text:style-name="T401"><text:s text:c="16"/></text:span><text:span text:style-name="T402">/</text:span><text:span text:style-name="T403"><text:s text:c="15"/></text:span><text:span text:style-name="T404">分機：</text:span><text:span text:style-name="T405"><text:s text:c="7"/></text:span></text:p>
      <text:p text:style-name="P406"><text:span text:style-name="T407">※</text:span><text:span text:style-name="T408">學校班級數：</text:span><text:span text:style-name="T409"><text:s text:c="9"/></text:span><text:span text:style-name="T410">班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報名組別</text:p>
          </table:table-cell>
          <table:table-cell table:style-name="TableCell422">
            <text:p text:style-name="P423">作<text:s text:c="2"/>品<text:s text:c="3"/>名<text:s/><text:s text:c="2"/>稱</text:p>
          </table:table-cell>
          <table:table-cell table:style-name="TableCell424">
            <text:p text:style-name="P425">學生年級</text:p>
            <text:p text:style-name="P426">(依112學年認定)</text:p>
          </table:table-cell>
          <table:table-cell table:style-name="TableCell427">
            <text:p text:style-name="P428">學生姓名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例如：國小組56年級小書繪本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(表格請自行新增)</text:p>
      <text:p text:style-name="內文"><text:span text:style-name="T507">承辦人核章：</text:span><text:span text:style-name="T508"><text:s text:c="17"/></text:span><text:span text:style-name="T509">主任核章：</text:span><text:span text:style-name="T510"><text:s text:c="18"/></text:span><text:span text:style-name="T511">校長核章：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備註：</text:p>
            <text:list text:style-name="LFO1" text:continue-numbering="true">
              <text:list-item>
                <text:p text:style-name="P518">每人限作品一件，重覆參賽之作品，由主辦單位擇一。</text:p>
              </text:list-item>
              <text:list-item>
                <text:p text:style-name="P519">每校送件數：</text:p>
              </text:list-item>
            </text:list>
            <text:p text:style-name="P520">(1)6班以下：各類最多5件作品　　(3)25班以上：各類最多15件作品</text:p>
            <text:p text:style-name="P521">(2)7-24班：各類最多10件作品　　(4)幼兒園：最多5件作品</text:p>
            <text:p text:style-name="P522">3.報名組別：</text:p>
            <text:p text:style-name="P523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2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</table:table-cell>
          <table:table-cell table:style-name="TableCell542">
            <text:p text:style-name="P543"><text:s text:c="13"/>(本表填寫完後黏貼各作品後面)</text:p>
          </table:table-cell>
        </table:table-row>
        <table:table-row table:style-name="TableRow544">
          <table:table-cell table:style-name="TableCell545">
            <text:p text:style-name="P546">報名組別</text:p>
          </table:table-cell>
          <table:table-cell table:style-name="TableCell547">
            <text:p text:style-name="P548"><text:span text:style-name="T549">例如：國小組</text:span><text:span text:style-name="T550">56</text:span><text:span text:style-name="T551">年級小書繪本類</text:span></text:p>
          </table:table-cell>
        </table:table-row>
        <table:table-row table:style-name="TableRow552">
          <table:table-cell table:style-name="TableCell553">
            <text:p text:style-name="P554">作品名稱</text:p>
          </table:table-cell>
          <table:table-cell table:style-name="TableCell555">
            <text:p text:style-name="P556"><text:s text:c="62"/>(請自創)</text:p>
          </table:table-cell>
        </table:table-row>
        <table:table-row table:style-name="TableRow557">
          <table:table-cell table:style-name="TableCell558">
            <text:p text:style-name="P559">作者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作者</text:p>
            <text:p text:style-name="P565">英文姓名</text:p>
          </table:table-cell>
          <table:table-cell table:style-name="TableCell566">
            <text:p text:style-name="P567">依護照或信用卡英文名字</text:p>
          </table:table-cell>
        </table:table-row>
        <table:table-row table:style-name="TableRow568">
          <table:table-cell table:style-name="TableCell569">
            <text:p text:style-name="P570">指導老師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老師</text:p>
            <text:p text:style-name="P576">英文姓名</text:p>
          </table:table-cell>
          <table:table-cell table:style-name="TableCell577">
            <text:p text:style-name="P578">依護照或信用卡英文名字</text:p>
          </table:table-cell>
        </table:table-row>
        <table:table-row table:style-name="TableRow579">
          <table:table-cell table:style-name="TableCell580">
            <text:p text:style-name="P581">版權同意書</text:p>
          </table:table-cell>
          <table:table-cell table:style-name="TableCell582">
            <text:p text:style-name="P583"><text:span text:style-name="T584">本作品確係本作品之參賽作者所創作，未違反智慧財產之相關問題；若有抄襲或不實，願自行負擔一切責任，並取消得獎資格，繳回所有獎勵。</text:span><text:span text:style-name="T585">本作品之參賽者同意將得獎作品無論是影音、影像、著作及肖像權讓予臺南市家庭教育中心無償使用，並擁有公開展示及印製之權益。</text:span></text:p>
            <text:p text:style-name="P586">立同意書人：<text:s text:c="18"/>（作者親簽）</text:p>
            <text:p text:style-name="P587"/>
            <text:p text:style-name="P588"><text:span text:style-name="T589">　　　　　　　中華民國</text:span><text:span text:style-name="T590"><text:s text:c="7"/></text:span><text:span text:style-name="T591">年</text:span><text:span text:style-name="T592"><text:s text:c="4"/></text:span><text:span text:style-name="T593">月</text:span><text:span text:style-name="T594"><text:s text:c="5"/></text:span><text:span text:style-name="T595">日</text:span></text:p>
          </table:table-cell>
        </table:table-row>
      </table:table>
      <text:p text:style-name="P596">(請將本表粘貼於學生作品背面)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06-12T06:49:00Z</meta:creation-date>
    <dc:date>2023-06-12T06:49:00Z</dc:date>
    <meta:print-date>2020-06-08T00:25:00Z</meta:print-date>
    <meta:template xlink:href="Normal.dotm" xlink:type="simple"/>
    <meta:editing-cycles>2</meta:editing-cycles>
    <meta:editing-duration>PT120S</meta:editing-duration>
    <meta:document-statistic meta:page-count="6" meta:paragraph-count="7" meta:word-count="559" meta:character-count="3741" meta:row-count="26" meta:non-whitespace-character-count="3189"/>
  </office:meta>
</office:document-meta>
</file>