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1.268in"/>
    </style:style>
    <style:style style:name="Table1" style:family="table" style:master-page-name="MP0">
      <style:table-properties style:width="2.6229in" fo:margin-left="0in" table:align="left"/>
    </style:style>
    <style:style style:name="TableRow4" style:family="table-row">
      <style:table-row-properties style:min-row-height="0.4534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083in" style:page-number="5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2083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 fo:margin-right="-5.2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25in" fo:margin-left="0.2812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2694in"/>
    </style:style>
    <style:style style:name="TableColumn35" style:family="table-column">
      <style:table-column-properties style:column-width="1.3333in"/>
    </style:style>
    <style:style style:name="TableColumn36" style:family="table-column">
      <style:table-column-properties style:column-width="0.4402in"/>
    </style:style>
    <style:style style:name="TableColumn37" style:family="table-column">
      <style:table-column-properties style:column-width="1.2826in"/>
    </style:style>
    <style:style style:name="TableColumn38" style:family="table-column">
      <style:table-column-properties style:column-width="1.2736in"/>
    </style:style>
    <style:style style:name="TableColumn39" style:family="table-column">
      <style:table-column-properties style:column-width="1.5263in"/>
    </style:style>
    <style:style style:name="Table33" style:family="table">
      <style:table-properties style:width="7.1256in" fo:margin-left="0in" table:align="lef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625in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line-height="0.25in" fo:margin-left="0.2958in" fo:text-indent="-0.295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1" style:family="table-column">
      <style:table-column-properties style:column-width="0.6104in"/>
    </style:style>
    <style:style style:name="TableColumn102" style:family="table-column">
      <style:table-column-properties style:column-width="2.7562in"/>
    </style:style>
    <style:style style:name="TableColumn103" style:family="table-column">
      <style:table-column-properties style:column-width="1.2305in"/>
    </style:style>
    <style:style style:name="TableColumn104" style:family="table-column">
      <style:table-column-properties style:column-width="1.3284in"/>
    </style:style>
    <style:style style:name="TableColumn105" style:family="table-column">
      <style:table-column-properties style:column-width="1.2in"/>
    </style:style>
    <style:style style:name="Table100" style:family="table">
      <style:table-properties style:width="7.1256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name="P238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OLE_LINK1"/>廠商編號</text:p>
            <text:p text:style-name="P8"><text:span text:style-name="T9">(由</text:span><text:span text:style-name="T10">審查小組</text:span><text:span text:style-name="T11">填寫)</text:span>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span text:style-name="T16">1</text:span><text:span text:style-name="T17">1</text:span><text:span text:style-name="T18">2</text:span><text:span text:style-name="T19">學年度臺</text:span><text:span text:style-name="T20">南市學校午餐</text:span><text:span text:style-name="T21">食材</text:span><text:span text:style-name="T22">廠商書面資</text:span><text:span text:style-name="T23">料</text:span><text:span text:style-name="T24">聯合</text:span><text:span text:style-name="T25">審查</text:span></text:p>
      <text:p text:style-name="P26">申請<text:bookmark-end text:name="OLE_LINK1"/>書</text:p>
      <text:p text:style-name="P27"/>
      <text:p text:style-name="P28">一.廠商申請類別：廠商應依營業登記項目提出申請，請打”Ｖ”，可複選。</text:p>
      <text:p text:style-name="P29">□A蔬菜類 <text:s/><text:s text:c="2"/><text:s/>□B水果類<text:s/><text:s text:c="13"/>□C海鮮水產類<text:s/><text:s text:c="2"/>□D家禽類<text:s/></text:p>
      <text:p text:style-name="P30">□E家畜類<text:s text:c="3"/><text:s text:c="2"/>□F調理品類(含素食類)<text:s/><text:s/>□G調味品類<text:s/><text:s text:c="2"/><text:s/><text:s/>□H乳飲品類<text:s/></text:p>
      <text:p text:style-name="P31">□I其它(含蛋、豆腐、主食)<text:s/><text:s/></text:p>
      <text:p text:style-name="P32">二.廠商基本資料　　　　　　　　　<text:s text:c="7"/>　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公司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統一編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公司地址</text:p>
          </table: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食品業者登錄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公司負責人</text:p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廠區地址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業務聯絡人</text:p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聯絡市話</text:p>
          </table:table-cell>
          <table:table-cell table:style-name="TableCell87">
            <text:p text:style-name="P88"/>
          </table:table-cell>
          <table:table-cell table:style-name="TableCell89">
            <text:p text:style-name="P90">聯絡手機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三</text:span><text:span text:style-name="T96">.</text:span><text:span text:style-name="T97">檢附相關文件</text:span><text:span text:style-name="T98">：請依序裝訂，</text:span><text:span text:style-name="T99">文件應加蓋與正本相符章、公司章及負責人私章，並一律以A4紙張列印。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文件編號</text:p>
          </table:table-cell>
          <table:table-cell table:style-name="TableCell109">
            <text:p text:style-name="P110">檢附證件</text:p>
          </table:table-cell>
          <table:table-cell table:style-name="TableCell111">
            <text:p text:style-name="P112">證件檢查</text:p>
            <text:p text:style-name="P113">（廠商勾選）</text:p>
          </table:table-cell>
          <table:table-cell table:style-name="TableCell114">
            <text:p text:style-name="P115">證件複審</text:p>
            <text:p text:style-name="P116"><text:span text:style-name="T117">(</text:span><text:span text:style-name="T118">審查小組</text:span><text:span text:style-name="T119">勾選)</text:span></text:p>
          </table:table-cell>
          <table:table-cell table:style-name="TableCell120">
            <text:p text:style-name="P121">未通過審查原因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申請書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調查表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廠商登記或設立之證明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公司營業狀況證明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公司負責人身分證正反面影本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<text:span text:style-name="T183">產品責任險</text:span><text:span text:style-name="T184">(達</text:span><text:span text:style-name="T185">113</text:span><text:span text:style-name="T186">年7月31日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近期的報稅證明或免稅證明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食品業者登錄證明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<text:s text:c="26"/></text:span><text:span text:style-name="T219">審查</text:span><text:span text:style-name="T220">人員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  <text:p text:style-name="P222"><text:span text:style-name="T223">申請廠商</text:span><text:span text:style-name="T224">(全銜)：</text:span><text:span text:style-name="T225"><text:s text:c="4"/></text:span><text:span text:style-name="T226"><text:s text:c="4"/></text:span><text:span text:style-name="T227"><text:s text:c="2"/></text:span><text:span text:style-name="T228"><text:s text:c="10"/></text:span><text:span text:style-name="T229"><text:s text:c="5"/></text:span><text:span text:style-name="T230"><text:s text:c="3"/></text:span><text:span text:style-name="T231"><text:s text:c="12"/>(簽章)</text:span></text:p>
      <text:p text:style-name="P232"><text:span text:style-name="T233"><draw:custom-shape svg:x="3.66181in" svg:y="0.21389in" svg:width="0.74167in" svg:height="0.72917in" draw:z-index="251658240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34"><draw:custom-shape svg:x="2.04514in" svg:y="0.08889in" svg:width="1.45347in" svg:height="1.24792in" draw:z-index="251657216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527in"/>
      <style:text-properties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一：</dc:title>
    <meta:initial-creator>girl</meta:initial-creator>
    <dc:creator>user</dc:creator>
    <meta:creation-date>2023-05-17T01:45:00Z</meta:creation-date>
    <dc:date>2023-05-17T01:45:00Z</dc:date>
    <meta:print-date>2017-03-17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