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0.2361in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3" style:parent-style-name="本文縮排2" style:family="paragraph">
      <style:paragraph-properties style:snap-to-layout-grid="false" fo:line-height="0.2777in" fo:margin-right="0.2097in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letter-kerning="false" fo:font-size="13pt" style:font-size-asian="13pt" style:font-size-complex="13pt"/>
    </style:style>
    <style:style style:name="T13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line-height="0.2777in" fo:margin-right="0.2097in"/>
    </style:style>
    <style:style style:name="T14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0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P157" style:parent-style-name="本文縮排2" style:family="paragraph">
      <style:paragraph-properties style:snap-to-layout-grid="false" fo:line-height="0.2777in" fo:margin-right="0.2097in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letter-kerning="false" fo:font-size="13pt" style:font-size-asian="13pt" style:font-size-complex="13pt"/>
    </style:style>
    <style:style style:name="P166" style:parent-style-name="本文縮排2" style:family="paragraph">
      <style:paragraph-properties style:snap-to-layout-grid="false" fo:line-height="0.2777in" fo:margin-right="0.2097in"/>
      <style:text-properties style:letter-kerning="false" fo:font-size="13pt" style:font-size-asian="13pt" style:font-size-complex="13pt"/>
    </style:style>
    <style:style style:name="P167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fo:line-height="0.2222in"/>
      <style:text-properties style:font-name="標楷體" style:font-name-asian="標楷體" fo:letter-spacing="0.0069in" fo:font-size="12.5pt" style:font-size-asian="12.5pt" style:font-size-complex="12.5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color="#FF0000" fo:font-size="17pt" style:font-size-asian="17pt" style:font-size-complex="17pt"/>
    </style:style>
    <style:style style:name="P174" style:parent-style-name="內文" style:family="paragraph">
      <style:paragraph-properties fo:text-align="justify" fo:line-height="0.3194in"/>
    </style:style>
    <style:style style:name="T17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line-height="0.5138in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fo:line-height="0.5138in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margin-bottom="0.25in" fo:line-height="0.5138in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3409in"/>
    </style:style>
    <style:style style:name="TableColumn197" style:family="table-column">
      <style:table-column-properties style:column-width="2.052in"/>
    </style:style>
    <style:style style:name="TableColumn198" style:family="table-column">
      <style:table-column-properties style:column-width="1.6881in"/>
    </style:style>
    <style:style style:name="TableColumn199" style:family="table-column">
      <style:table-column-properties style:column-width="1.4381in"/>
    </style:style>
    <style:style style:name="Table195" style:family="table">
      <style:table-properties style:width="6.5194in" fo:margin-left="0in" table:align="center"/>
    </style:style>
    <style:style style:name="TableRow200" style:family="table-row">
      <style:table-row-properties style:min-row-height="0.649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0" style:family="table-row">
      <style:table-row-properties style:min-row-height="0.551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9" style:family="table-row">
      <style:table-row-properties style:min-row-height="0.551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7" style:family="table-row">
      <style:table-row-properties style:min-row-height="0.551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6" style:family="table-row">
      <style:table-row-properties style:min-row-height="0.551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1年度臺南市中西北區國中特教資源中心</text:p>
      <text:p text:style-name="P4"><text:span text:style-name="T5">親子輕黏土研習</text:span><text:span text:style-name="T6">實施計畫</text:span></text:p>
      <text:p text:style-name="P7">一、依據：</text:p>
      <text:p text:style-name="P8">1. 110年度教育部補助直轄市、縣(市)政府推動學前及國民教育階段特教工作計畫。</text:p>
      <text:p text:style-name="P9">2. 110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1</text:span><text:span text:style-name="T24">年</text:span><text:span text:style-name="T25">10</text:span><text:span text:style-name="T26">月</text:span><text:span text:style-name="T27">1</text:span><text:span text:style-name="T28">日</text:span><text:span text:style-name="T29"><text:s/>(</text:span><text:span text:style-name="T30">星期六</text:span><text:span text:style-name="T31">) 09:00~12:00</text:span></text:p>
      <text:p text:style-name="P32">八、研習地點：延平國中勤學樓一樓會議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勤學樓</text:p>
            <text:p text:style-name="P62">一樓</text:p>
            <text:p text:style-name="P63"><text:span text:style-name="T64">會議室</text:span></text:p>
          </table:table-cell>
        </table:table-row>
        <table:table-row table:style-name="TableRow65">
          <table:table-cell table:style-name="TableCell66">
            <text:p text:style-name="P67">09:00-09:10</text:p>
          </table:table-cell>
          <table:table-cell table:style-name="TableCell68">
            <text:p text:style-name="P69">長官致詞</text:p>
          </table:table-cell>
          <table:table-cell table:style-name="TableCell70">
            <text:p text:style-name="P71">杜俊興校長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09:10-10:30</text:p>
          </table:table-cell>
          <table:table-cell table:style-name="TableCell76">
            <text:p text:style-name="P77">親子輕黏土活動</text:p>
          </table:table-cell>
          <table:table-cell table:style-name="TableCell78">
            <text:p text:style-name="P79">林意蒨老師、助理教師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:30-10:40</text:p>
          </table:table-cell>
          <table:table-cell table:style-name="TableCell84">
            <text:p text:style-name="P85">中場休息</text:p>
          </table:table-cell>
          <table:table-cell table:style-name="TableCell86">
            <text:p text:style-name="P87">延中團隊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:40-12:00</text:p>
          </table:table-cell>
          <table:table-cell table:style-name="TableCell92">
            <text:p text:style-name="P93">親子輕黏土活動</text:p>
          </table:table-cell>
          <table:table-cell table:style-name="TableCell94">
            <text:p text:style-name="P95">林意蒨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1</text:span><text:span text:style-name="T110">年</text:span><text:span text:style-name="T111">9</text:span><text:span text:style-name="T112">月</text:span><text:span text:style-name="T113">27</text:span><text:span text:style-name="T114">日（星期二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1</text:span><text:span text:style-name="T123">年</text:span><text:span text:style-name="T124">9</text:span><text:span text:style-name="T125">月</text:span><text:span text:style-name="T126">28</text:span><text:span text:style-name="T127">日前</text:span><text:span text:style-name="T128">收回信</text:span><text:span text:style-name="T129">，以確定是否錄取本項活動？</text:span><text:span text:style-name="T130">)</text:span><text:span text:style-name="T131"><text:s text:c="8"/></text:span></text:p>
      <text:p text:style-name="P132"><text:s text:c="8"/>1.教師請上《全國特殊教育資訊網》報名。</text:p>
      <text:p text:style-name="P133"><text:span text:style-name="T134"><text:s text:c="7"/></text:span><text:span text:style-name="T135"><text:s/>2.</text:span><text:span text:style-name="T136">家長</text:span><text:span text:style-name="T137">、</text:span><text:span text:style-name="T138">學生</text:span><text:span text:style-name="T139">請填寫報名表</text:span><text:span text:style-name="T140">(</text:span><text:span text:style-name="T141">附件一</text:span><text:span text:style-name="T142">)</text:span><text:span text:style-name="T143">，並</text:span><text:span text:style-name="T144">e-mail</text:span><text:span text:style-name="T145">至陳慧慈老師</text:span><text:span text:style-name="T146">信箱：</text:span></text:p>
      <text:p text:style-name="P147"><text:span text:style-name="T148"><text:s text:c="10"/></text:span><text:span text:style-name="T149">tnpuppy</text:span><text:span text:style-name="T150">@</text:span><text:span text:style-name="T151">tn.edu.tw</text:span><text:span text:style-name="T152">，以利統計參加人數。若人數超過</text:span><text:span text:style-name="T153">25</text:span><text:span text:style-name="T154">名額，以報名順序為錄取原則，</text:span><text:span text:style-name="T155">若疫情影響會另行通知。</text:span><text:span text:style-name="T156">)</text:span></text:p>
      <text:p text:style-name="P157"><text:span text:style-name="T158"><text:s text:c="8"/></text:span><text:span text:style-name="T159">連絡人：特教班陳慧慈老師【</text:span><text:span text:style-name="T160">TEL</text:span><text:span text:style-name="T161">：</text:span><text:span text:style-name="T162">2514720</text:span><text:span text:style-name="T163">轉</text:span><text:span text:style-name="T164">154</text:span><text:span text:style-name="T165">】</text:span></text:p>
      <text:p text:style-name="P166"><text:s text:c="8"/>3.參與本研習人員，請各校惠予公假登記，得於一年內擇無課時補休半日。</text:p>
      <text:p text:style-name="P167"><text:span text:style-name="T168">十二、</text:span><text:span text:style-name="T169">經費：由教育部補助特教經費及本市相關經費預算下支應。</text:span></text:p>
      <text:p text:style-name="P170">十三、本研習全程參與者，並得登錄研習時數3小時。</text:p>
      <text:p text:style-name="P171">十四、本計畫呈臺南市教育局核准後實施，修正亦同。</text:p>
      <text:p text:style-name="P172"/>
      <text:p text:style-name="P173"/>
      <text:p text:style-name="P174"><text:span text:style-name="T175">【附件一】</text:span></text:p>
      <text:p text:style-name="P176">111年度臺南市中西北區國中特教資源中心</text:p>
      <text:p text:style-name="P177">親子輕黏土研習報名表</text:p>
      <text:p text:style-name="P178"><text:span text:style-name="T179"><text:s text:c="7"/></text:span><text:span text:style-name="T180"></text:span><text:span text:style-name="T181">學校名稱：</text:span><text:span text:style-name="T182"><text:s text:c="22"/></text:span><text:span text:style-name="T183"><text:s text:c="2"/></text:span></text:p>
      <text:p text:style-name="P184"><text:span text:style-name="T185"><text:s text:c="7"/></text:span><text:span text:style-name="T186"></text:span><text:span text:style-name="T187">特教業務承辦人：</text:span><text:span text:style-name="T188"><text:s text:c="16"/></text:span><text:span text:style-name="T189"><text:s text:c="2"/></text:span></text:p>
      <text:p text:style-name="P190"><text:span text:style-name="T191"><text:s text:c="7"/></text:span><text:span text:style-name="T192"></text:span><text:span text:style-name="T193">聯絡電話：</text:span><text:span text:style-name="T194"><text:s text:c="22"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學生姓名</text:p>
          </table:table-cell>
          <table:table-cell table:style-name="TableCell203">
            <text:p text:style-name="P204">陪同參加者</text:p>
            <text:p text:style-name="P205">(親子關係)</text:p>
          </table:table-cell>
          <table:table-cell table:style-name="TableCell206">
            <text:p text:style-name="P207">聯絡電話</text:p>
          </table:table-cell>
          <table:table-cell table:style-name="TableCell208">
            <text:p text:style-name="P209">學生障礙類別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（<text:s text:c="4"/>）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（<text:s text:c="4"/>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（<text:s text:c="4"/>）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（<text:s text:c="4"/>）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（<text:s text:c="4"/>）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（<text:s text:c="4"/>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（<text:s text:c="4"/>）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ROKI</dc:creator>
    <meta:creation-date>2022-09-13T01:51:00Z</meta:creation-date>
    <dc:date>2022-09-13T01:51:00Z</dc:date>
    <meta:print-date>2021-09-15T06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