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line-height="0.3055in" fo:margin-right="0.2097in"/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line-height="0.3055in" fo:margin-right="0.2097in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3055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P156" style:parent-style-name="本文縮排2" style:family="paragraph">
      <style:paragraph-properties style:snap-to-layout-grid="false" fo:line-height="0.3055in" fo:margin-right="0.2097in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letter-kerning="false" fo:font-size="13pt" style:font-size-asian="13pt" style:font-size-complex="13pt"/>
    </style:style>
    <style:style style:name="P165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line-height="0.2222in"/>
      <style:text-properties style:font-name="標楷體" style:font-name-asian="標楷體" fo:letter-spacing="0.0069in" fo:font-size="12.5pt" style:font-size-asian="12.5pt" style:font-size-complex="12.5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3409in"/>
    </style:style>
    <style:style style:name="TableColumn196" style:family="table-column">
      <style:table-column-properties style:column-width="2.052in"/>
    </style:style>
    <style:style style:name="TableColumn197" style:family="table-column">
      <style:table-column-properties style:column-width="1.6881in"/>
    </style:style>
    <style:style style:name="TableColumn198" style:family="table-column">
      <style:table-column-properties style:column-width="1.4381in"/>
    </style:style>
    <style:style style:name="Table194" style:family="table">
      <style:table-properties style:width="6.5194in" fo:margin-left="0in" table:align="center"/>
    </style:style>
    <style:style style:name="TableRow199" style:family="table-row">
      <style:table-row-properties style:min-row-height="0.6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0年度教育部補助直轄市、縣(市)政府推動學前及國民教育階段特教工作計畫。</text:p>
      <text:p text:style-name="P9">2. 110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1</text:span><text:span text:style-name="T24">年</text:span><text:span text:style-name="T25">10</text:span><text:span text:style-name="T26">月</text:span><text:span text:style-name="T27">8</text:span><text:span text:style-name="T28">日</text:span><text:span text:style-name="T29"><text:s/>(</text:span><text:span text:style-name="T30">星期六</text:span><text:span text:style-name="T31">) 09:0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杜俊興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1</text:span><text:span text:style-name="T110">年</text:span><text:span text:style-name="T111">9</text:span><text:span text:style-name="T112">月</text:span><text:span text:style-name="T113">27</text:span><text:span text:style-name="T114">日（星期二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1</text:span><text:span text:style-name="T123">年</text:span><text:span text:style-name="T124">9</text:span><text:span text:style-name="T125">月</text:span><text:span text:style-name="T126">28</text:span><text:span text:style-name="T127">日前</text:span><text:span text:style-name="T128">收回信</text:span><text:span text:style-name="T129">，以確定是否錄取本項活動？</text:span><text:span text:style-name="T130">)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</text:span><text:span text:style-name="T138">請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陳慧慈老師</text:span><text:span text:style-name="T145">信箱：</text:span></text:p>
      <text:p text:style-name="P146"><text:span text:style-name="T147"><text:s text:c="10"/></text:span><text:span text:style-name="T148">tnpuppy</text:span><text:span text:style-name="T149">@</text:span><text:span text:style-name="T150">tn.edu.tw</text:span><text:span text:style-name="T151">，以利統計參加人數。若人數超過</text:span><text:span text:style-name="T152">25</text:span><text:span text:style-name="T153">名額，以報名順序為錄取原則，</text:span><text:span text:style-name="T154">若疫情影響會另行通知。</text:span><text:span text:style-name="T155">)</text:span></text:p>
      <text:p text:style-name="P156"><text:span text:style-name="T157"><text:s text:c="8"/></text:span><text:span text:style-name="T158">連絡人：特教班陳慧慈老師【</text:span><text:span text:style-name="T159">TEL</text:span><text:span text:style-name="T160">：</text:span><text:span text:style-name="T161">2514720</text:span><text:span text:style-name="T162">轉</text:span><text:span text:style-name="T163">154</text:span><text:span text:style-name="T164">】</text:span></text:p>
      <text:p text:style-name="P165"><text:s text:c="8"/>3.參與本研習人員，請各校惠予公假登記，得於一年內擇無課時補休半日。</text:p>
      <text:p text:style-name="P166"><text:span text:style-name="T167">十二、</text:span><text:span text:style-name="T168">經費：由教育部補助特教經費及本市相關經費預算下支應。</text:span></text:p>
      <text:p text:style-name="P169">十三、本研習全程參與者，並得登錄研習時數3小時。</text:p>
      <text:soft-page-break/>
      <text:p text:style-name="P170">十四、本計畫呈臺南市教育局核准後實施，修正亦同。</text:p>
      <text:p text:style-name="P171"/>
      <text:p text:style-name="P172"/>
      <text:p text:style-name="P173"><text:span text:style-name="T174">【附件一】</text:span></text:p>
      <text:p text:style-name="P175">111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生姓名</text:p>
          </table:table-cell>
          <table:table-cell table:style-name="TableCell202">
            <text:p text:style-name="P203">陪同參加者</text:p>
            <text:p text:style-name="P204">(親子關係)</text:p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>學生障礙類別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<text:s text:c="4"/>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（<text:s text:c="4"/>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（<text:s text:c="3"/><text:s/>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（<text:s text:c="4"/>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（<text:s text:c="4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（<text:s text:c="4"/>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（<text:s text:c="4"/>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ROKI</dc:creator>
    <meta:creation-date>2022-09-13T01:51:00Z</meta:creation-date>
    <dc:date>2022-09-13T01:51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