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1.0833in"/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text-autospace="none" style:snap-to-layout-grid="false" fo:line-height="0.2916in" fo:text-indent="0.3611in">
        <style:tab-stops>
          <style:tab-stop style:type="left" style:position="1.083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916in" fo:text-indent="0.7222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916in" fo:text-indent="0.7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style:snap-to-layout-grid="false" fo:text-align="justify" fo:line-height="0.2916in" fo:text-indent="0.3611in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letter-kerning="false" fo:font-size="2pt" style:font-size-asian="2pt" style:font-size-complex="2pt"/>
    </style:style>
    <style:style style:name="T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1.29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清單段落" style:family="paragraph">
      <style:paragraph-properties style:snap-to-layout-grid="false" fo:line-height="0.2916in" fo:margin-left="0.5208in" fo:text-indent="0.75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19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line-height="0.2916in" fo:margin-right="0.2097in" fo:text-indent="0.3611in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916in" fo:margin-right="0.2097in" fo:text-indent="0.3611in"/>
      <style:text-properties style:font-name="標楷體" style:font-name-asian="標楷體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line-height="0.2916in" fo:margin-right="0.2097in" fo:text-indent="1.625in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本文縮排2" style:family="paragraph">
      <style:paragraph-properties style:snap-to-layout-grid="false" fo:margin-bottom="0.025in" fo:line-height="0.2777in" fo:margin-left="0.9305in" fo:margin-right="0.2097in" fo:text-indent="-0.6805in">
        <style:tab-stops/>
      </style:paragraph-properties>
    </style:style>
    <style:style style:name="T40" style:parent-style-name="預設段落字型" style:family="text">
      <style:text-properties fo:letter-spacing="0.0069in" fo:font-size="13pt" style:font-size-asian="13pt" style:font-size-complex="13pt"/>
    </style:style>
    <style:style style:name="T41" style:parent-style-name="預設段落字型" style:family="text">
      <style:text-properties fo:letter-spacing="0.0069in" fo:font-size="13pt" style:font-size-asian="13pt" style:font-size-complex="13pt"/>
    </style:style>
    <style:style style:name="T42" style:parent-style-name="預設段落字型" style:family="text">
      <style:text-properties style:letter-kerning="false" fo:font-size="13pt" style:font-size-asian="13pt" style:font-size-complex="13pt"/>
    </style:style>
    <style:style style:name="TableColumn44" style:family="table-column">
      <style:table-column-properties style:column-width="1.6034in"/>
    </style:style>
    <style:style style:name="TableColumn45" style:family="table-column">
      <style:table-column-properties style:column-width="1.6736in"/>
    </style:style>
    <style:style style:name="TableColumn46" style:family="table-column">
      <style:table-column-properties style:column-width="2.2638in"/>
    </style:style>
    <style:style style:name="TableColumn47" style:family="table-column">
      <style:table-column-properties style:column-width="0.9847in"/>
    </style:style>
    <style:style style:name="Table43" style:family="table">
      <style:table-properties style:width="6.5256in" fo:margin-left="0in" table:align="center"/>
    </style:style>
    <style:style style:name="TableRow48" style:family="table-row">
      <style:table-row-properties style:min-row-height="0.2951in"/>
    </style:style>
    <style:style style:name="TableCell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2951in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center" fo:line-height="0.2361in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2951in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 fo:line-height="0.3472in"/>
      <style:text-properties fo:letter-spacing="0.0069in" fo:font-size="13pt" style:font-size-asian="13pt" style:font-size-complex="13pt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 fo:margin-left="-0.45in" fo:text-inden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84" style:family="table-row">
      <style:table-row-properties style:min-row-height="0.2951in"/>
    </style:style>
    <style:style style:name="TableCell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 fo:margin-right="0.106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.1666in" fo:margin-right="0.106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letter-spacing="0.0069in" fo:font-size="13pt" style:font-size-asian="13pt" style:font-size-complex="13pt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108" style:parent-style-name="本文縮排2" style:family="paragraph">
      <style:paragraph-properties style:snap-to-layout-grid="false" fo:text-align="center" fo:line-height="0.2777in" fo:margin-left="0in" fo:margin-right="0.2097in" fo:text-indent="0in">
        <style:tab-stops/>
      </style:paragraph-properties>
      <style:text-properties fo:letter-spacing="0.0069in" fo:font-size="13pt" style:font-size-asian="13pt" style:font-size-complex="13pt"/>
    </style:style>
    <style:style style:name="P109" style:parent-style-name="本文縮排2" style:family="paragraph">
      <style:paragraph-properties style:snap-to-layout-grid="false" fo:margin-top="0.1in" fo:line-height="0.3055in" fo:margin-left="1.3097in" fo:margin-right="0.2097in" fo:text-indent="-1.2763in">
        <style:tab-stops/>
      </style:paragraph-properties>
    </style:style>
    <style:style style:name="T110" style:parent-style-name="預設段落字型" style:family="text">
      <style:text-properties style:letter-kerning="false" fo:font-size="13pt" style:font-size-asian="13pt" style:font-size-complex="13pt"/>
    </style:style>
    <style:style style:name="T111" style:parent-style-name="預設段落字型" style:family="text">
      <style:text-properties style:letter-kerning="false" fo:font-size="13pt" style:font-size-asian="13pt" style:font-size-complex="13pt"/>
    </style:style>
    <style:style style:name="T112" style:parent-style-name="預設段落字型" style:family="text">
      <style:text-properties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color="#000000" style:letter-kerning="false" fo:font-size="13pt" style:font-size-asian="13pt" style:font-size-complex="13pt"/>
    </style:style>
    <style:style style:name="P122" style:parent-style-name="本文縮排2" style:family="paragraph">
      <style:paragraph-properties style:snap-to-layout-grid="false" fo:margin-top="0.1in" fo:line-height="0.3055in" fo:margin-left="1.3097in" fo:margin-right="0.2097in" fo:text-indent="-1.2763in">
        <style:tab-stops/>
      </style:paragraph-properties>
    </style:style>
    <style:style style:name="T123" style:parent-style-name="預設段落字型" style:family="text">
      <style:text-properties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fo:color="#000000" style:letter-kerning="false" fo:font-size="13pt" style:font-size-asian="13pt" style:font-size-complex="13pt"/>
    </style:style>
    <style:style style:name="P134" style:parent-style-name="本文縮排2" style:family="paragraph">
      <style:paragraph-properties style:snap-to-layout-grid="false" fo:line-height="0.3055in" fo:margin-right="0.2097in"/>
      <style:text-properties fo:color="#000000" style:letter-kerning="false" fo:font-size="13pt" style:font-size-asian="13pt" style:font-size-complex="13pt"/>
    </style:style>
    <style:style style:name="P135" style:parent-style-name="本文縮排2" style:family="paragraph">
      <style:paragraph-properties style:snap-to-layout-grid="false" fo:line-height="0.3055in" fo:margin-right="0.2097in"/>
    </style:style>
    <style:style style:name="T13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letter-kerning="false" fo:font-size="13pt" style:font-size-asian="13pt" style:font-size-complex="13pt"/>
    </style:style>
    <style:style style:name="T139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40" style:parent-style-name="預設段落字型" style:family="text">
      <style:text-properties style:letter-kerning="false" fo:font-size="13pt" style:font-size-asian="13pt" style:font-size-complex="13pt"/>
    </style:style>
    <style:style style:name="T141" style:parent-style-name="預設段落字型" style:family="text">
      <style:text-properties style:letter-kerning="false" fo:font-size="13pt" style:font-size-asian="13pt" style:font-size-complex="13pt"/>
    </style:style>
    <style:style style:name="T142" style:parent-style-name="預設段落字型" style:family="text">
      <style:text-properties style:letter-kerning="false" fo:font-size="13pt" style:font-size-asian="13pt" style:font-size-complex="13pt"/>
    </style:style>
    <style:style style:name="T143" style:parent-style-name="預設段落字型" style:family="text">
      <style:text-properties style:letter-kerning="false" fo:font-size="13pt" style:font-size-asian="13pt" style:font-size-complex="13pt"/>
    </style:style>
    <style:style style:name="T144" style:parent-style-name="預設段落字型" style:family="text">
      <style:text-properties style:letter-kerning="false" fo:font-size="13pt" style:font-size-asian="13pt" style:font-size-complex="13pt"/>
    </style:style>
    <style:style style:name="T145" style:parent-style-name="預設段落字型" style:family="text">
      <style:text-properties style:letter-kerning="false" fo:font-size="13pt" style:font-size-asian="13pt" style:font-size-complex="13pt"/>
    </style:style>
    <style:style style:name="T146" style:parent-style-name="預設段落字型" style:family="text">
      <style:text-properties style:letter-kerning="false" fo:font-size="13pt" style:font-size-asian="13pt" style:font-size-complex="13pt"/>
    </style:style>
    <style:style style:name="T147" style:parent-style-name="預設段落字型" style:family="text">
      <style:text-properties fo:color="#000000" style:letter-kerning="false" fo:font-size="13pt" style:font-size-asian="13pt" style:font-size-complex="13pt"/>
    </style:style>
    <style:style style:name="P148" style:parent-style-name="本文縮排2" style:family="paragraph">
      <style:paragraph-properties style:snap-to-layout-grid="false" fo:line-height="0.3055in" fo:margin-right="0.2097in"/>
    </style:style>
    <style:style style:name="T149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Malgun Gothic" style:font-name-asian="Malgun Gothic" style:font-name-complex="新細明體" fo:font-weight="bold" style:font-weight-asian="bold" style:letter-kerning="false" fo:font-size="13pt" style:font-size-asian="13pt" style:font-size-complex="13pt"/>
    </style:style>
    <style:style style:name="T151" style:parent-style-name="mailheadertext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2" style:parent-style-name="預設段落字型" style:family="text">
      <style:text-properties style:font-name="Malgun Gothic" style:font-name-asian="Malgun Gothic" style:font-name-complex="Calibri" fo:font-weight="bold" style:font-weight-asian="bold" style:letter-kerning="false" fo:font-size="13pt" style:font-size-asian="13pt" style:font-size-complex="13pt"/>
    </style:style>
    <style:style style:name="T153" style:parent-style-name="預設段落字型" style:family="text">
      <style:text-properties style:letter-kerning="false" fo:font-size="13pt" style:font-size-asian="13pt" style:font-size-complex="13pt"/>
    </style:style>
    <style:style style:name="T154" style:parent-style-name="預設段落字型" style:family="text">
      <style:text-properties style:letter-kerning="false" fo:font-size="13pt" style:font-size-asian="13pt" style:font-size-complex="13pt"/>
    </style:style>
    <style:style style:name="T155" style:parent-style-name="預設段落字型" style:family="text">
      <style:text-properties style:letter-kerning="false" fo:font-size="13pt" style:font-size-asian="13pt" style:font-size-complex="13pt"/>
    </style:style>
    <style:style style:name="T156" style:parent-style-name="預設段落字型" style:family="text">
      <style:text-properties style:letter-kerning="false" fo:font-size="13pt" style:font-size-asian="13pt" style:font-size-complex="13pt"/>
    </style:style>
    <style:style style:name="T157" style:parent-style-name="預設段落字型" style:family="text">
      <style:text-properties style:letter-kerning="false" fo:font-size="13pt" style:font-size-asian="13pt" style:font-size-complex="13pt"/>
    </style:style>
    <style:style style:name="T158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59" style:parent-style-name="預設段落字型" style:family="text">
      <style:text-properties style:letter-kerning="false" fo:font-size="13pt" style:font-size-asian="13pt" style:font-size-complex="13pt"/>
    </style:style>
    <style:style style:name="P160" style:parent-style-name="本文縮排2" style:family="paragraph">
      <style:paragraph-properties style:snap-to-layout-grid="false" fo:line-height="0.3055in" fo:margin-right="0.2097in"/>
    </style:style>
    <style:style style:name="T161" style:parent-style-name="預設段落字型" style:family="text">
      <style:text-properties style:font-name-complex="新細明體" fo:font-weight="bold" style:font-weight-asian="bold" style:letter-kerning="false" fo:font-size="13pt" style:font-size-asian="13pt" style:font-size-complex="13pt"/>
    </style:style>
    <style:style style:name="T162" style:parent-style-name="預設段落字型" style:family="text">
      <style:text-properties style:letter-kerning="false" fo:font-size="13pt" style:font-size-asian="13pt" style:font-size-complex="13pt"/>
    </style:style>
    <style:style style:name="T163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4" style:parent-style-name="預設段落字型" style:family="text">
      <style:text-properties fo:font-weight="bold" style:font-weight-asian="bold" style:letter-kerning="false" fo:font-size="13pt" style:font-size-asian="13pt" style:font-size-complex="13pt"/>
    </style:style>
    <style:style style:name="T165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fo:font-weight="bold" style:font-weight-asian="bold"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style:letter-kerning="false" fo:font-size="13pt" style:font-size-asian="13pt" style:font-size-complex="13pt"/>
    </style:style>
    <style:style style:name="P169" style:parent-style-name="本文縮排2" style:family="paragraph">
      <style:paragraph-properties style:snap-to-layout-grid="false" fo:line-height="0.3055in" fo:margin-right="0.2097in"/>
      <style:text-properties style:letter-kerning="false" fo:font-size="13pt" style:font-size-asian="13pt" style:font-size-complex="13pt"/>
    </style:style>
    <style:style style:name="P170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173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4" style:parent-style-name="內文" style:family="paragraph">
      <style:paragraph-properties style:snap-to-layout-grid="false" fo:line-height="0.2222in" fo:margin-left="0.8819in" fo:margin-right="0.2097in" fo:text-indent="-0.6319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5" style:parent-style-name="本文縮排2" style:family="paragraph">
      <style:paragraph-properties style:snap-to-layout-grid="false" fo:margin-top="0.1in" fo:line-height="0.3055in" fo:margin-left="1.7027in" fo:margin-right="0.2097in" fo:text-indent="-1.6694in">
        <style:tab-stops/>
      </style:paragraph-properties>
      <style:text-properties fo:color="#FF0000" fo:font-size="17pt" style:font-size-asian="17pt" style:font-size-complex="17pt"/>
    </style:style>
    <style:style style:name="P176" style:parent-style-name="內文" style:family="paragraph">
      <style:paragraph-properties fo:text-align="justify" fo:line-height="0.3194in"/>
    </style:style>
    <style:style style:name="T177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P17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9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0" style:parent-style-name="內文" style:family="paragraph">
      <style:paragraph-properties fo:line-height="0.5138in"/>
    </style:style>
    <style:style style:name="T1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6" style:parent-style-name="內文" style:family="paragraph">
      <style:paragraph-properties fo:line-height="0.5138in"/>
    </style:style>
    <style:style style:name="T1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8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92" style:parent-style-name="內文" style:family="paragraph">
      <style:paragraph-properties fo:margin-bottom="0.25in" fo:line-height="0.5138in"/>
    </style:style>
    <style:style style:name="T1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1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198" style:family="table-column">
      <style:table-column-properties style:column-width="1.3409in"/>
    </style:style>
    <style:style style:name="TableColumn199" style:family="table-column">
      <style:table-column-properties style:column-width="2.052in"/>
    </style:style>
    <style:style style:name="TableColumn200" style:family="table-column">
      <style:table-column-properties style:column-width="1.6881in"/>
    </style:style>
    <style:style style:name="TableColumn201" style:family="table-column">
      <style:table-column-properties style:column-width="1.4381in"/>
    </style:style>
    <style:style style:name="Table197" style:family="table">
      <style:table-properties style:width="6.5194in" fo:margin-left="0in" table:align="center"/>
    </style:style>
    <style:style style:name="TableRow202" style:family="table-row">
      <style:table-row-properties style:min-row-height="0.649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細明體" fo:font-weight="bold" style:font-weight-asian="bold" fo:font-size="14.5pt" style:font-size-asian="14.5pt" style:font-size-complex="14.5pt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21" style:family="table-row">
      <style:table-row-properties style:min-row-height="0.551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0" style:family="table-row">
      <style:table-row-properties style:min-row-height="0.5513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39" style:family="table-row">
      <style:table-row-properties style:min-row-height="0.5513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48" style:family="table-row">
      <style:table-row-properties style:min-row-height="0.551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57" style:family="table-row">
      <style:table-row-properties style:min-row-height="0.551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Row266" style:family="table-row">
      <style:table-row-properties style:min-row-height="0.551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end" style:line-height-at-least="0.1666in" fo:margin-right="-0.1048in"/>
      <style:text-properties fo:font-size="14.5pt" style:font-size-asian="14.5pt" style:font-size-complex="14.5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line-height-at-least="0.1666in"/>
      <style:text-properties fo:font-size="14.5pt" style:font-size-asian="14.5pt" style:font-size-complex="14.5pt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2.5pt" style:font-size-asian="12.5pt" style:font-size-complex="12.5pt"/>
    </style:style>
  </office:automatic-styles>
  <office:body>
    <office:text text:use-soft-page-breaks="true">
      <text:p text:style-name="P1">111年度臺南市中西北區國中特教資源中心</text:p>
      <text:p text:style-name="P4"><text:span text:style-name="T5">親子烘焙研習</text:span><text:span text:style-name="T6">實施計畫</text:span></text:p>
      <text:p text:style-name="P7">一、依據：</text:p>
      <text:p text:style-name="P8">1. 110年度教育部補助直轄市、縣(市)政府推動學前及國民教育階段特教工作計畫。</text:p>
      <text:p text:style-name="P9">2. 110年度臺南市中西北區國中特教資源中心工作計畫。</text:p>
      <text:p text:style-name="P10"><text:span text:style-name="T11">二、目的：</text:span><text:span text:style-name="T12"><text:s text:c="2"/></text:span><text:span text:style-name="T13">1.</text:span><text:span text:style-name="T14">提供本校特教班資訊，以利鄰近之國小特教學生及家長升學轉銜之參考。</text:span></text:p>
      <text:p text:style-name="P15">2.增進國小特教生家長了解職業教育課程之特色。</text:p>
      <text:p text:style-name="P16">3.提供學生職業試探機會，啟發學生職業選擇與認知。</text:p>
      <text:p text:style-name="P17">三、指導單位：教育部</text:p>
      <text:p text:style-name="P18">四、主辦單位：臺南市政府教育局</text:p>
      <text:p text:style-name="P19">五、協辦單位：臺南市特殊教育輔導中心</text:p>
      <text:p text:style-name="P20">六、承辦單位：臺南市立延平國民中學</text:p>
      <text:p text:style-name="P21"><text:span text:style-name="T22">七、研習時間：</text:span><text:span text:style-name="T23">111</text:span><text:span text:style-name="T24">年</text:span><text:span text:style-name="T25">9</text:span><text:span text:style-name="T26">月</text:span><text:span text:style-name="T27">24</text:span><text:span text:style-name="T28">日</text:span><text:span text:style-name="T29"><text:s/>(</text:span><text:span text:style-name="T30">星期六</text:span><text:span text:style-name="T31">) 8:50~12:00</text:span></text:p>
      <text:p text:style-name="P32">八、研習地點：延平國中烘焙教室<text:s/>(臺南市公園路750號)</text:p>
      <text:p text:style-name="P33">九、參加對象：1.國小、國中特教班暨資源班學生及家長、教師。</text:p>
      <text:p text:style-name="P34"><text:span text:style-name="T35">2.</text:span><text:span text:style-name="T36">人數：因場地及材料準備限制，此活動錄取名額為</text:span><text:span text:style-name="T37">25</text:span><text:span text:style-name="T38">位。</text:span></text:p>
      <text:p text:style-name="P39"><text:span text:style-name="T40"><text:s/></text:span><text:span text:style-name="T41">十、活動內容</text:span><text:span text:style-name="T42">：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內容</text:p>
          </table:table-cell>
          <table:table-cell table:style-name="TableCell53">
            <text:p text:style-name="P54">主持人/講師</text:p>
          </table:table-cell>
          <table:table-cell table:style-name="TableCell55">
            <text:p text:style-name="P56">地點</text:p>
          </table:table-cell>
        </table:table-row>
        <table:table-row table:style-name="TableRow57">
          <table:table-cell table:style-name="TableCell58">
            <text:p text:style-name="P59">08:50-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>延中團隊</text:p>
          </table:table-cell>
          <table:table-cell table:style-name="TableCell64" table:number-rows-spanned="6">
            <text:p text:style-name="P65">一樓</text:p>
            <text:p text:style-name="P66"><text:span text:style-name="T67">烘焙教室</text:span></text:p>
          </table:table-cell>
        </table:table-row>
        <table:table-row table:style-name="TableRow68">
          <table:table-cell table:style-name="TableCell69">
            <text:p text:style-name="P70">09:00-09:10</text:p>
          </table:table-cell>
          <table:table-cell table:style-name="TableCell71">
            <text:p text:style-name="P72">長官致詞</text:p>
          </table:table-cell>
          <table:table-cell table:style-name="TableCell73">
            <text:p text:style-name="P74">杜俊興校長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09:10-10:30</text:p>
          </table:table-cell>
          <table:table-cell table:style-name="TableCell79">
            <text:p text:style-name="P80">親子烘焙活動</text:p>
          </table:table-cell>
          <table:table-cell table:style-name="TableCell81">
            <text:p text:style-name="P82">李來朝師傅、助理教師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10:30-10:40</text:p>
          </table:table-cell>
          <table:table-cell table:style-name="TableCell87">
            <text:p text:style-name="P88">中場休息</text:p>
          </table:table-cell>
          <table:table-cell table:style-name="TableCell89">
            <text:p text:style-name="P90">延中團隊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0:40-12:00</text:p>
          </table:table-cell>
          <table:table-cell table:style-name="TableCell95">
            <text:p text:style-name="P96"><text:span text:style-name="T97">親子烘焙活動</text:span></text:p>
          </table:table-cell>
          <table:table-cell table:style-name="TableCell98">
            <text:p text:style-name="P99">李來朝師傅、助理教師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2:00~</text:p>
          </table:table-cell>
          <table:table-cell table:style-name="TableCell104">
            <text:p text:style-name="P105">快樂賦歸</text:p>
          </table:table-cell>
          <table:table-cell table:style-name="TableCell106">
            <text:p text:style-name="P107">延中團隊</text:p>
          </table:table-cell>
          <table:covered-table-cell>
            <text:p text:style-name="P108"/>
          </table:covered-table-cell>
        </table:table-row>
      </table:table>
      <text:p text:style-name="P109"><text:span text:style-name="T110"><text:s text:c="2"/></text:span><text:span text:style-name="T111">十一、報名方式：</text:span><text:span text:style-name="T112">請於</text:span><text:span text:style-name="T113">111</text:span><text:span text:style-name="T114">年</text:span><text:span text:style-name="T115">9</text:span><text:span text:style-name="T116">月</text:span><text:span text:style-name="T117">20</text:span><text:span text:style-name="T118">日（星期二）下午</text:span><text:span text:style-name="T119">4:00</text:span><text:span text:style-name="T120">前</text:span><text:span text:style-name="T121">，以下列方式完成報名。</text:span></text:p>
      <text:p text:style-name="P122"><text:span text:style-name="T123"><text:s text:c="7"/>(</text:span><text:span text:style-name="T124">備註：請務必於</text:span><text:span text:style-name="T125">111</text:span><text:span text:style-name="T126">年</text:span><text:span text:style-name="T127">9</text:span><text:span text:style-name="T128">月</text:span><text:span text:style-name="T129">21</text:span><text:span text:style-name="T130">日前</text:span><text:span text:style-name="T131">收回信</text:span><text:span text:style-name="T132">，以確定是否錄取本項活動</text:span><text:span text:style-name="T133">)</text:span></text:p>
      <text:p text:style-name="P134"><text:s text:c="8"/>1.教師請上《全國特殊教育資訊網》報名。</text:p>
      <text:p text:style-name="P135"><text:span text:style-name="T136"><text:s text:c="8"/>2.</text:span><text:span text:style-name="T137">家長</text:span><text:span text:style-name="T138">、</text:span><text:span text:style-name="T139">學生</text:span><text:span text:style-name="T140">請填寫報名表</text:span><text:span text:style-name="T141">(</text:span><text:span text:style-name="T142">附件一</text:span><text:span text:style-name="T143">)</text:span><text:span text:style-name="T144">，並</text:span><text:span text:style-name="T145">e-mail</text:span><text:span text:style-name="T146">至陳慧慈老師</text:span><text:span text:style-name="T147">信箱：</text:span></text:p>
      <text:p text:style-name="P148"><text:span text:style-name="T149"><text:s text:c="10"/></text:span><text:span text:style-name="T150">tnpuppy</text:span><text:span text:style-name="T151">@</text:span><text:span text:style-name="T152">tn.edu.tw</text:span><text:span text:style-name="T153">，以利統計參加人數。</text:span><text:span text:style-name="T154">(</text:span><text:span text:style-name="T155">若人數超過</text:span><text:span text:style-name="T156">25</text:span><text:span text:style-name="T157">名額，以報名順序為錄取原則，</text:span><text:span text:style-name="T158">若疫情影響會另行通知。</text:span><text:span text:style-name="T159">)</text:span></text:p>
      <text:p text:style-name="P160"><text:span text:style-name="T161"><text:s text:c="9"/></text:span><text:span text:style-name="T162">連絡人：特教班陳慧慈老師【</text:span><text:span text:style-name="T163">TEL</text:span><text:span text:style-name="T164">：</text:span><text:span text:style-name="T165">2514720</text:span><text:span text:style-name="T166">轉</text:span><text:span text:style-name="T167">154</text:span><text:span text:style-name="T168">】</text:span></text:p>
      <text:p text:style-name="P169"><text:s text:c="8"/>3.參與本研習人員，請各校惠予公假登記，得於一年內擇無課時補休半日。</text:p>
      <text:p text:style-name="P170"><text:span text:style-name="T171">十二、</text:span><text:span text:style-name="T172">經費：由教育部補助特教經費及本市相關經費預算下支應。</text:span></text:p>
      <text:p text:style-name="P173">十三、本研習全程參與者，並得登錄研習時數3小時。</text:p>
      <text:soft-page-break/>
      <text:p text:style-name="P174">十四、本計畫呈臺南市教育局核准後實施，修正亦同。</text:p>
      <text:p text:style-name="P175"/>
      <text:p text:style-name="P176"><text:span text:style-name="T177">【附件一】</text:span></text:p>
      <text:p text:style-name="P178">111年度臺南市中西北區國中特教資源中心</text:p>
      <text:p text:style-name="P179">親子烘焙研習報名表</text:p>
      <text:p text:style-name="P180"><text:span text:style-name="T181"><text:s text:c="7"/></text:span><text:span text:style-name="T182"></text:span><text:span text:style-name="T183">學校名稱：</text:span><text:span text:style-name="T184"><text:s text:c="22"/></text:span><text:span text:style-name="T185"><text:s text:c="2"/></text:span></text:p>
      <text:p text:style-name="P186"><text:span text:style-name="T187"><text:s text:c="7"/></text:span><text:span text:style-name="T188"></text:span><text:span text:style-name="T189">特教業務承辦人：</text:span><text:span text:style-name="T190"><text:s text:c="16"/></text:span><text:span text:style-name="T191"><text:s text:c="2"/></text:span></text:p>
      <text:p text:style-name="P192"><text:span text:style-name="T193"><text:s text:c="7"/></text:span><text:span text:style-name="T194"></text:span><text:span text:style-name="T195">聯絡電話：</text:span><text:span text:style-name="T196"><text:s text:c="22"/></text:span>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學生姓名</text:p>
          </table:table-cell>
          <table:table-cell table:style-name="TableCell205">
            <text:p text:style-name="P206">陪同參加者</text:p>
            <text:p text:style-name="P207">(親子關係)</text:p>
          </table:table-cell>
          <table:table-cell table:style-name="TableCell208">
            <text:p text:style-name="P209">聯絡電話</text:p>
          </table:table-cell>
          <table:table-cell table:style-name="TableCell210">
            <text:p text:style-name="P211">學生障礙類別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（<text:s text:c="4"/>）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（<text:s text:c="4"/>）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（<text:s text:c="4"/>）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（<text:s text:c="4"/>）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（<text:s text:c="4"/>）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（<text:s text:c="4"/>）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（<text:s text:c="4"/>）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DFKaiShu-SB-Estd-BF" svg:font-family="DFKaiShu-SB-Estd-BF" style:font-family-generic="system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194in"/>
      <style:text-properties style:font-name-asian="標楷體" fo:font-weight="bold" style:font-weight-asian="bold" style:font-weight-complex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375in" fo:text-indent="-1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lheadertext1" style:display-name="mailheadertext1" style:family="text">
      <style:text-properties fo:font-style="normal" style:font-style-asian="normal" style:font-style-complex="normal" fo:color="#000000" fo:font-size="8pt" style:font-size-asian="8pt" style:font-size-complex="8pt"/>
    </style:style>
    <style:style style:name="mailheadertext" style:display-name="mailheadertext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458in" fo:margin-right="0.29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安南區特教輔導中心九十一年度</dc:title>
    <meta:initial-creator>aaa</meta:initial-creator>
    <dc:creator>ROKI</dc:creator>
    <meta:creation-date>2022-09-13T01:51:00Z</meta:creation-date>
    <dc:date>2022-09-13T01:51:00Z</dc:date>
    <meta:print-date>2021-09-15T06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