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asian="新細明體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asian="新細明體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asian="新細明體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asian="新細明體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asian="新細明體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asian="新細明體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  <style:style style:name="T36" style:parent-style-name="預設段落字型" style:family="text">
      <style:text-properties style:font-name="Apple Color Emoji" style:font-name-asian="新細明體" style:font-name-complex="Apple Color Emoji" style:letter-kerning="false" style:font-size-complex="12pt"/>
    </style:style>
  </office:automatic-styles>
  <office:body>
    <office:text text:use-soft-page-breaks="true">
      <text:p text:style-name="P1">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/>
      <text:p text:style-name="內文">跑馬燈文字：世界盃少棒錦標賽7/29-8/7在亞太棒球場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</text:span><text:span text:style-name="T31">緯來體育台、愛爾達</text:span><text:span text:style-name="T32">(OTT, MOD, HamiVideo)</text:span><text:span text:style-name="T33">、</text:span><text:span text:style-name="T34">Line Today</text:span><text:span text:style-name="T35">、</text:span><text:span text:style-name="T36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1T01:04:00Z</meta:creation-date>
    <dc:date>2022-07-11T01:04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