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富漢通中圓體" svg:font-family="富漢通中圓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超研澤中楷" svg:font-family="超研澤中楷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977cm" style:rel-width="99%" fo:margin-left="0cm" table:align="left"/>
    </style:style>
    <style:style style:name="表格1.A" style:family="table-column">
      <style:table-column-properties style:column-width="1.75cm" style:rel-column-width="998*"/>
    </style:style>
    <style:style style:name="表格1.B" style:family="table-column">
      <style:table-column-properties style:column-width="4.392cm" style:rel-column-width="2506*"/>
    </style:style>
    <style:style style:name="表格1.C" style:family="table-column">
      <style:table-column-properties style:column-width="4.39cm" style:rel-column-width="2505*"/>
    </style:style>
    <style:style style:name="表格1.D" style:family="table-column">
      <style:table-column-properties style:column-width="6.443cm" style:rel-column-width="3676*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2" style:family="table-row">
      <style:table-row-properties style:min-row-height="1.30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" style:family="table">
      <style:table-properties style:width="17.15cm" style:rel-width="100%" fo:margin-left="0cm" table:align="left"/>
    </style:style>
    <style:style style:name="表格2.A" style:family="table-column">
      <style:table-column-properties style:column-width="1.856cm" style:rel-column-width="1058*"/>
    </style:style>
    <style:style style:name="表格2.B" style:family="table-column">
      <style:table-column-properties style:column-width="3.358cm" style:rel-column-width="1915*"/>
    </style:style>
    <style:style style:name="表格2.C" style:family="table-column">
      <style:table-column-properties style:column-width="1.392cm" style:rel-column-width="794*"/>
    </style:style>
    <style:style style:name="表格2.D" style:family="table-column">
      <style:table-column-properties style:column-width="2.967cm" style:rel-column-width="1692*"/>
    </style:style>
    <style:style style:name="表格2.E" style:family="table-column">
      <style:table-column-properties style:column-width="4.475cm" style:rel-column-width="2552*"/>
    </style:style>
    <style:style style:name="表格2.F" style:family="table-column">
      <style:table-column-properties style:column-width="1.381cm" style:rel-column-width="788*"/>
    </style:style>
    <style:style style:name="表格2.G" style:family="table-column">
      <style:table-column-properties style:column-width="1.718cm" style:rel-column-width="980*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C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D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E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F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G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2" style:family="table-row">
      <style:table-row-properties style:min-row-height="1.164cm"/>
    </style:style>
    <style:style style:name="表格2.A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B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style:min-row-height="1.138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A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B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C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D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E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F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G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A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B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B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" style:family="table">
      <style:table-properties style:width="15.783cm" table:align="center"/>
    </style:style>
    <style:style style:name="表格3.A" style:family="table-column">
      <style:table-column-properties style:column-width="5.17cm"/>
    </style:style>
    <style:style style:name="表格3.B" style:family="table-column">
      <style:table-column-properties style:column-width="10.613cm"/>
    </style:style>
    <style:style style:name="表格3.1" style:family="table-row">
      <style:table-row-properties style:min-row-height="12.18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min-row-height="2.783cm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3.4" style:family="table-row">
      <style:table-row-properties style:min-row-height="2.785cm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style:line-height-at-least="0.706cm" fo:text-align="justify" style:justify-single-word="false" fo:break-before="page" style:snap-to-layout-grid="false"/>
    </style:style>
    <style:style style:name="P3" style:family="paragraph" style:parent-style-name="Text_20_body">
      <style:paragraph-properties fo:orphans="2" fo:widows="2" fo:break-before="page"/>
      <style:text-properties fo:font-size="14pt" fo:background-color="#ffffff" style:font-size-asian="14pt"/>
    </style:style>
    <style:style style:name="P4" style:family="paragraph" style:parent-style-name="Text_20_body">
      <style:paragraph-properties fo:line-height="0.847cm" fo:text-align="center" style:justify-single-word="false" fo:orphans="2" fo:widows="2"/>
    </style:style>
    <style:style style:name="P5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6" style:family="paragraph" style:parent-style-name="Text_20_body">
      <style:paragraph-properties style:line-height-at-least="0cm"/>
      <style:text-properties fo:font-size="14pt" fo:background-color="#ffffff" style:font-size-asian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10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size-asian="14pt" style:font-size-complex="14pt"/>
    </style:style>
    <style:style style:name="P11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size-asian="14pt" style:font-name-complex="新細明體" style:font-size-complex="14pt"/>
    </style:style>
    <style:style style:name="P12" style:family="paragraph" style:parent-style-name="Text_20_body">
      <style:paragraph-properties style:snap-to-layout-grid="false"/>
      <style:text-properties style:font-name="標楷體" fo:font-size="14pt" fo:background-color="#ffffff" style:font-size-asian="14pt" style:font-size-complex="14pt"/>
    </style:style>
    <style:style style:name="P13" style:family="paragraph" style:parent-style-name="Text_20_body">
      <style:paragraph-properties fo:line-height="0.847cm"/>
      <style:text-properties style:font-name="標楷體" fo:font-size="8pt" style:font-size-asian="8pt" style:font-size-complex="8pt"/>
    </style:style>
    <style:style style:name="P14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fo:font-size="16pt" style:font-size-asian="16pt" style:font-size-complex="16pt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margin-left="0.988cm" fo:margin-right="0cm" fo:margin-top="0cm" fo:margin-bottom="0.318cm" loext:contextual-spacing="false" fo:orphans="2" fo:widows="2" fo:text-indent="-0.98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988cm" fo:margin-right="0cm" fo:margin-top="0cm" fo:margin-bottom="0.318cm" loext:contextual-spacing="false" fo:text-indent="-0.988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21" style:family="paragraph" style:parent-style-name="Text_20_body">
      <style:paragraph-properties fo:margin-left="0.988cm" fo:margin-right="0cm" fo:margin-top="0cm" fo:margin-bottom="0.318cm" loext:contextual-spacing="false" fo:text-indent="-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988cm" fo:margin-right="0cm" fo:margin-top="0cm" fo:margin-bottom="0.318cm" loext:contextual-spacing="false" fo:text-indent="-0.988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988cm" fo:margin-right="0cm" fo:margin-top="0cm" fo:margin-bottom="0.318cm" loext:contextual-spacing="false" fo:line-height="0.847cm" fo:text-indent="-0.988cm" style:auto-text-indent="false" style:snap-to-layout-grid="false">
        <style:tab-stops/>
      </style:paragraph-properties>
    </style:style>
    <style:style style:name="P24" style:family="paragraph" style:parent-style-name="內文_20__28_Web_29_">
      <style:paragraph-properties fo:margin-left="0.988cm" fo:margin-right="0cm" fo:margin-top="0cm" fo:margin-bottom="0.318cm" loext:contextual-spacing="false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411cm" fo:margin-right="0cm" fo:margin-top="0cm" fo:margin-bottom="0.318cm" loext:contextual-spacing="false" fo:text-indent="-0.988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411cm" fo:margin-right="0cm" fo:margin-top="0cm" fo:margin-bottom="0.318cm" loext:contextual-spacing="false" fo:text-indent="-0.988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27" style:family="paragraph" style:parent-style-name="內文_20__28_Web_29_">
      <style:paragraph-properties fo:margin-left="1.411cm" fo:margin-right="0cm" fo:margin-top="0cm" fo:margin-bottom="0.318cm" loext:contextual-spacing="false" fo:text-indent="-0.988cm" style:auto-text-indent="false" style:snap-to-layout-grid="false">
        <style:tab-stops>
          <style:tab-stop style:position="-0.141cm"/>
        </style:tab-stops>
      </style:paragraph-properties>
    </style:style>
    <style:style style:name="P28" style:family="paragraph" style:parent-style-name="內文_20__28_Web_29_">
      <style:paragraph-properties fo:margin-left="1.411cm" fo:margin-right="0cm" fo:margin-top="0cm" fo:margin-bottom="0.318cm" loext:contextual-spacing="false" fo:text-indent="-0.988cm" style:auto-text-indent="false" style:snap-to-layout-grid="false">
        <style:tab-stops>
          <style:tab-stop style:position="-0.14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3.457cm" fo:margin-right="0cm" fo:margin-top="0cm" fo:margin-bottom="0.318cm" loext:contextual-spacing="false" fo:text-indent="-3.457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834cm" fo:margin-right="0cm" fo:margin-top="0cm" fo:margin-bottom="0.318cm" loext:contextual-spacing="false" fo:text-indent="-0.98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3.387cm" fo:margin-right="0cm" fo:margin-top="0cm" fo:margin-bottom="0.318cm" loext:contextual-spacing="false" fo:text-indent="-2.963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413cm" fo:margin-right="0cm" fo:margin-top="0cm" fo:margin-bottom="0.318cm" loext:contextual-spacing="false" fo:text-indent="-0.99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24cm" fo:margin-right="0cm" fo:margin-top="0cm" fo:margin-bottom="0.318cm" loext:contextual-spacing="false" fo:text-indent="-0.741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496cm" fo:margin-right="0cm" fo:margin-top="0cm" fo:margin-bottom="0.318cm" loext:contextual-spacing="false" fo:text-indent="-0.002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258cm" fo:margin-right="0cm" fo:margin-top="0cm" fo:margin-bottom="0.318cm" loext:contextual-spacing="false" fo:text-indent="-0.98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986cm" fo:margin-right="0cm" fo:margin-top="0cm" fo:margin-bottom="0.318cm" loext:contextual-spacing="false" fo:text-indent="2.716cm" style:auto-text-indent="false" style:snap-to-layout-grid="false">
        <style:tab-stops/>
      </style:paragraph-properties>
      <style:text-properties fo:font-size="14pt" style:font-size-asian="14pt" style:font-size-complex="14pt" style:font-weight-complex="bold"/>
    </style:style>
    <style:style style:name="P37" style:family="paragraph" style:parent-style-name="Text_20_body">
      <style:paragraph-properties fo:margin-top="0cm" fo:margin-bottom="0.318cm" loext:contextual-spacing="false" style:snap-to-layout-grid="false"/>
      <style:text-properties fo:font-size="14pt" style:font-size-asian="14pt" style:font-size-complex="14pt" style:font-weight-complex="bold"/>
    </style:style>
    <style:style style:name="P38" style:family="paragraph" style:parent-style-name="Text_20_body">
      <style:paragraph-properties fo:margin-top="0cm" fo:margin-bottom="0.318cm" loext:contextual-spacing="false" fo:line-height="0.847cm" style:snap-to-layout-gri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.318cm" loext:contextual-spacing="false" fo:line-height="0.847cm"/>
    </style:style>
    <style:style style:name="P40" style:family="paragraph" style:parent-style-name="Text_20_body">
      <style:paragraph-properties fo:margin-top="0cm" fo:margin-bottom="0.318cm" loext:contextual-spacing="false" fo:line-height="0.847cm" style:snap-to-layout-grid="false"/>
    </style:style>
    <style:style style:name="P41" style:family="paragraph" style:parent-style-name="Text_20_body">
      <style:paragraph-properties fo:margin-left="1.129cm" fo:margin-right="0cm" fo:margin-top="0cm" fo:margin-bottom="0.318cm" loext:contextual-spacing="false" fo:line-height="0.847cm" fo:text-align="center" style:justify-single-word="false" fo:text-indent="-1.129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423cm" fo:margin-right="0cm" fo:margin-top="0cm" fo:margin-bottom="0.318cm" loext:contextual-spacing="false" fo:line-height="0.847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.423cm" fo:margin-right="0cm" fo:margin-top="0cm" fo:margin-bottom="0.318cm" loext:contextual-spacing="false" fo:line-height="0.847cm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cm" fo:margin-right="0cm" fo:text-indent="1.129cm" style:auto-text-indent="false"/>
    </style:style>
    <style:style style:name="P45" style:family="paragraph" style:parent-style-name="Text_20_body">
      <style:paragraph-properties fo:margin-left="5.398cm" fo:margin-right="0cm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46" style:family="paragraph" style:parent-style-name="Text_20_body">
      <style:paragraph-properties fo:margin-left="5.398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5.398cm" fo:margin-right="5.757cm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48" style:family="paragraph" style:parent-style-name="Text_20_body">
      <style:paragraph-properties fo:margin-left="5.398cm" fo:margin-right="5.757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font-weight="bold" style:font-weight-asian="bold" style:font-weight-complex="bold"/>
    </style:style>
    <style:style style:name="P50" style:family="paragraph" style:parent-style-name="Text_20_body">
      <style:paragraph-properties fo:margin-top="0.071cm" fo:margin-bottom="0.071cm" loext:contextual-spacing="false" style:line-height-at-least="0cm" fo:text-align="justify" style:justify-single-word="false" fo:break-before="page"/>
    </style:style>
    <style:style style:name="P51" style:family="paragraph" style:parent-style-name="Text_20_body">
      <style:paragraph-properties fo:margin-left="2.118cm" fo:margin-right="0cm" fo:line-height="0.882cm" fo:text-align="center" style:justify-single-word="false" fo:text-indent="-2.118cm" style:auto-text-indent="false">
        <style:tab-stops/>
      </style:paragraph-properties>
      <style:text-properties fo:font-weight="bold" style:font-weight-asian="bold" style:font-weight-complex="bold"/>
    </style:style>
    <style:style style:name="P52" style:family="paragraph" style:parent-style-name="Text_20_body">
      <style:paragraph-properties fo:margin-left="2.118cm" fo:margin-right="0cm" fo:line-height="0.882cm" fo:text-indent="-2.118cm" style:auto-text-indent="false">
        <style:tab-stops/>
      </style:paragraph-properties>
    </style:style>
    <style:style style:name="P53" style:family="paragraph" style:parent-style-name="Text_20_body">
      <style:paragraph-properties fo:margin-top="0.106cm" fo:margin-bottom="0.106cm" loext:contextual-spacing="false" style:line-height-at-least="0cm" fo:text-align="center" style:justify-single-word="false"/>
    </style:style>
    <style:style style:name="P54" style:family="paragraph" style:parent-style-name="Text_20_body">
      <style:paragraph-properties fo:margin-left="2.822cm" fo:margin-right="0cm" fo:line-height="0.882cm" fo:text-align="center" style:justify-single-word="false" fo:text-indent="-2.822cm" style:auto-text-indent="false">
        <style:tab-stops/>
      </style:paragraph-properties>
    </style:style>
    <style:style style:name="P55" style:family="paragraph" style:parent-style-name="Text_20_body">
      <style:paragraph-properties fo:margin-left="2.117cm" fo:margin-right="0cm" fo:line-height="0.882cm" fo:text-align="center" style:justify-single-word="false" fo:text-indent="-2.117cm" style:auto-text-indent="false">
        <style:tab-stops/>
      </style:paragraph-properties>
      <style:text-properties style:font-weight-complex="bold"/>
    </style:style>
    <style:style style:name="P56" style:family="paragraph" style:parent-style-name="Text_20_body">
      <style:paragraph-properties fo:margin-left="0cm" fo:margin-right="0cm" fo:line-height="0.882cm" fo:text-indent="0.988cm" style:auto-text-indent="false"/>
    </style:style>
    <style:style style:name="P57" style:family="paragraph" style:parent-style-name="Text_20_body">
      <style:paragraph-properties fo:margin-left="2.471cm" fo:margin-right="0cm" fo:line-height="0.882cm" fo:text-align="center" style:justify-single-word="false" fo:text-indent="-2.471cm" style:auto-text-indent="false">
        <style:tab-stops/>
      </style:paragraph-properties>
    </style:style>
    <style:style style:name="P58" style:family="paragraph" style:parent-style-name="Text_20_body">
      <style:paragraph-properties fo:margin-left="2.471cm" fo:margin-right="0cm" fo:line-height="0.882cm" fo:text-align="center" style:justify-single-word="false" fo:text-indent="-2.471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59" style:family="paragraph" style:parent-style-name="Text_20_body">
      <style:paragraph-properties fo:margin-left="2.469cm" fo:margin-right="0cm" fo:line-height="0.882cm" fo:text-align="center" style:justify-single-word="false" fo:text-indent="-2.469cm" style:auto-text-indent="false">
        <style:tab-stops/>
      </style:paragraph-properties>
    </style:style>
    <style:style style:name="P60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</style:style>
    <style:style style:name="P61" style:family="paragraph" style:parent-style-name="Text_20_body">
      <style:paragraph-properties fo:margin-left="2.469cm" fo:margin-right="0cm" fo:line-height="0.882cm" fo:text-align="justify" style:justify-single-word="false" fo:text-indent="-2.469cm" style:auto-text-indent="false">
        <style:tab-stops/>
      </style:paragraph-properties>
      <style:text-properties fo:letter-spacing="0.035cm"/>
    </style:style>
    <style:style style:name="P62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63" style:family="paragraph" style:parent-style-name="Text_20_body" style:master-page-name="MP1">
      <style:paragraph-properties style:line-height-at-least="0.847cm" fo:text-align="justify" style:justify-single-word="false" style:page-number="auto" fo:break-before="pag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font-size-asian="14pt" style:font-size-complex="14pt" style:font-weight-complex="bold"/>
    </style:style>
    <style:style style:name="T15" style:family="text">
      <style:text-properties style:font-name="標楷體" fo:font-size="14pt" fo:background-color="#ffffff" loext:char-shading-value="0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style:font-name="Times New Roman" fo:font-size="14pt" style:font-name-asian="標楷體" style:font-size-asian="14pt" style:font-size-complex="14pt"/>
    </style:style>
    <style:style style:name="T18" style:family="text">
      <style:text-properties style:font-name="新細明體" fo:font-size="14pt" style:font-size-asian="14pt" style:font-size-complex="14pt"/>
    </style:style>
    <style:style style:name="T19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預設段落字型"><text:span text:style-name="T1">臺南市108年度友善校園學生事務與輔導工作</text:span></text:span></text:p>
      <text:p text:style-name="P4"><text:span text:style-name="預設段落字型"><text:span text:style-name="T1">校園正向管教範例徵選（含審查）實施計畫</text:span></text:span></text:p>
      <text:p text:style-name="P19"><text:span text:style-name="預設段落字型"><text:span text:style-name="T3">壹、依據：</text:span></text:span></text:p>
      <text:p text:style-name="P25"><text:span text:style-name="預設段落字型"><text:span text:style-name="T2">一、教育部108年度友善校園學生事務與輔導工作計畫</text:span></text:span><text:span text:style-name="預設段落字型"><text:span text:style-name="T12">。</text:span></text:span></text:p>
      <text:p text:style-name="P25"><text:span text:style-name="預設段落字型"><text:span text:style-name="T12">二、</text:span></text:span><text:span text:style-name="預設段落字型"><text:span text:style-name="T2">臺南市108年度友善校園學生事務與輔導工作計畫</text:span></text:span><text:span text:style-name="預設段落字型"><text:span text:style-name="T12">。</text:span></text:span></text:p>
      <text:p text:style-name="P20">貳、目的：</text:p>
      <text:p text:style-name="P26">一、強化教師正向管教知能及發展相關輔導管教策略，以提升班級經營成效。</text:p>
      <text:p text:style-name="P26">二、落實教師輔導管教功能，培養學生健全人格並導引適性發展。</text:p>
      <text:p text:style-name="P25"><text:span text:style-name="預設段落字型"><text:span text:style-name="T3">三、增進教師班級經營策略觀摩分享。</text:span></text:span></text:p>
      <text:p text:style-name="P24">参、辦理單位：</text:p>
      <text:p text:style-name="P27"><text:span text:style-name="預設段落字型"><text:span text:style-name="T17">一、指導單位：教育部國民及學前教育署</text:span></text:span></text:p>
      <text:p text:style-name="P28">二、主辦單位：臺南市政府教育局</text:p>
      <text:p text:style-name="P28">三、承辦單位：臺南市公誠國小</text:p>
      <text:p text:style-name="P29"><text:span text:style-name="預設段落字型"><text:span text:style-name="T3">肆、參加對象：</text:span></text:span><text:span text:style-name="預設段落字型"><text:span text:style-name="T2">本市國中小學教師（含代理代課及實習教師），分為國中組及國小組。請班級數達24班(含)以上之學校，每校至少薦送1件；23班(含)以下，亦請鼓勵教師踴躍報名。</text:span></text:span></text:p>
      <text:p text:style-name="P22"><text:span text:style-name="預設段落字型"><text:span text:style-name="T3">伍、甄選內容：</text:span></text:span></text:p>
      <text:p text:style-name="P25"><text:span text:style-name="預設段落字型"><text:span text:style-name="T3">一、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 </text:span></text:span></text:p>
      <text:p text:style-name="P25"><text:span text:style-name="預設段落字型"><text:span text:style-name="T3">二、內容應包含「範例架構」、「延伸學習」、「回饋與建議」、「心路手札」及「參考資料」…等（請參考附件一）。</text:span></text:span></text:p>
      <text:p text:style-name="P20">陸、甄選標準及評審方式：</text:p>
      <text:p text:style-name="P25"><text:span text:style-name="預設段落字型"><text:span text:style-name="T3">一、評選標準： </text:span></text:span></text:p>
      <text:p text:style-name="P30"><text:span text:style-name="預設段落字型"><text:span text:style-name="T3">(一)範例整體架構之完整性（30%）</text:span></text:span></text:p>
      <text:p text:style-name="P30"><text:span text:style-name="預設段落字型"><text:span text:style-name="T3">(二)是否符合正向管教之概念（25%）</text:span></text:span></text:p>
      <text:p text:style-name="P30"><text:span text:style-name="預設段落字型"><text:span text:style-name="T3">(三)實際運用之可行性及效益（25%）</text:span></text:span></text:p>
      <text:p text:style-name="P30"><text:span text:style-name="預設段落字型"><text:span text:style-name="T3">(四)特色或創意（20%）</text:span></text:span></text:p>
      <text:p text:style-name="P31"><text:soft-page-break/><text:span text:style-name="預設段落字型"><text:span text:style-name="T3">二、評審方式：由臺南市政府教育局聘請專家學者暨實務工作者組成評審小組，針對各參賽作品進行審查，遴選「特優」、「優等」及「佳作」等作品。</text:span></text:span></text:p>
      <text:p text:style-name="P22"><text:span text:style-name="預設段落字型"><text:span text:style-name="T3">柒、作品規格：</text:span></text:span></text:p>
      <text:p text:style-name="P25"><text:span text:style-name="預設段落字型"><text:span text:style-name="T2">一、以A4紙張直式橫寫（標題16號字，內頁文字12號字，標楷體，標點符號以全形字。</text:span></text:span></text:p>
      <text:p text:style-name="P25"><text:span text:style-name="預設段落字型"><text:span text:style-name="T2">二、</text:span></text:span><text:span text:style-name="預設段落字型"><text:span text:style-name="T3">文稿須以電腦打字，單面列印，</text:span></text:span><text:span text:style-name="預設段落字型"><text:span text:style-name="T2">書面資料</text:span></text:span><text:span text:style-name="預設段落字型"><text:span text:style-name="T6">一式3份</text:span></text:span><text:span text:style-name="預設段落字型"><text:span text:style-name="T3">（寄公誠國小）</text:span></text:span><text:span text:style-name="預設段落字型"><text:span text:style-name="T2">及範例電子檔(上傳線上填報系統第</text:span></text:span><text:span text:style-name="預設段落字型"><text:span text:style-name="T18">10328</text:span></text:span><text:span text:style-name="預設段落字型"><text:span text:style-name="T2">號，檔名請統一為--</text:span></text:span><text:span text:style-name="預設段落字型"><text:span text:style-name="T9">-校名00國小(中)+班級經營(個別輔導)</text:span></text:span><text:span text:style-name="預設段落字型"><text:span text:style-name="T10">）</text:span></text:span><text:span text:style-name="預設段落字型"><text:span text:style-name="T3">。</text:span></text:span></text:p>
      <text:p text:style-name="P25"><text:span text:style-name="預設段落字型"><text:span text:style-name="T2">三、每則範例之參賽作者，以學校團隊或教師形式報名，團體報名以2名為限。</text:span></text:span></text:p>
      <text:p text:style-name="P25"><text:span text:style-name="預設段落字型"><text:span text:style-name="T2">四、參賽教師均需填寫報名表（附件二，</text:span></text:span><text:span text:style-name="預設段落字型"><text:span text:style-name="T7">共同作者至多以2人為限）</text:span></text:span><text:span text:style-name="預設段落字型"><text:span text:style-name="T2">，本表請直接上教育局資訊中心線上填報系統第</text:span></text:span><text:span text:style-name="預設段落字型"><text:span text:style-name="T18">10328</text:span></text:span><text:span text:style-name="預設段落字型"><text:span text:style-name="T2">號填寫，未填寫視同報名程序未完備，不列入參賽作品。</text:span></text:span></text:p>
      <text:p text:style-name="P25"><text:span text:style-name="預設段落字型"><text:span text:style-name="T2">五、授權書及切結書（附件三、四），並簡述個人學經歷及參加這項甄選活動的想法及製作過程(請簡述於附件一之肆、心路手札內容中)。</text:span></text:span></text:p>
      <text:p text:style-name="P20">捌、收件時間：</text:p>
      <text:p text:style-name="P32"><text:span text:style-name="預設段落字型"><text:span text:style-name="T9">一、</text:span></text:span><text:span text:style-name="預設段落字型"><text:span text:style-name="T5">108年7月31日止</text:span></text:span><text:span text:style-name="預設段落字型"><text:span text:style-name="T2">，郵寄（以郵戳為憑）或親送臺南市新營區公誠國小學務處收（地址：73045臺南市新營區公誠街5號，電話：6323071#803），並於信封註明</text:span></text:span><text:span text:style-name="預設段落字型"><text:span text:style-name="T9">校園正向管教範例徵選</text:span></text:span><text:span text:style-name="預設段落字型"><text:span text:style-name="T2">。</text:span></text:span></text:p>
      <text:p text:style-name="P25"><text:span text:style-name="預設段落字型"><text:span text:style-name="T2">二、</text:span></text:span><text:span text:style-name="預設段落字型"><text:span text:style-name="T7">請送件學校除寄送相關文件</text:span></text:span><text:span text:style-name="預設段落字型"><text:span text:style-name="T8">（</text:span></text:span><text:span text:style-name="預設段落字型"><text:span text:style-name="T7">書面資料3份及授權書、切結書各1份及線上填報完成結果，列印佐證</text:span></text:span><text:span text:style-name="預設段落字型"><text:span text:style-name="T8">）外，務必由學校相關權責單位至</text:span></text:span><text:span text:style-name="預設段落字型"><text:span text:style-name="T7">線上填報系統第</text:span></text:span><text:span text:style-name="預設段落字型"><text:span text:style-name="T19">10328</text:span></text:span><text:span text:style-name="預設段落字型"><text:span text:style-name="T7">號填寫報名資料(含報名參賽人員名單、上傳作品範例檔案及填妥相關欄位)，方完成所有報名程序</text:span></text:span><text:span text:style-name="預設段落字型"><text:span text:style-name="T8">。</text:span></text:span></text:p>
      <text:p text:style-name="P22"><text:span text:style-name="預設段落字型"><text:span text:style-name="T2">玖、獎勵</text:span></text:span><text:span text:style-name="預設段落字型"><text:span text:style-name="T3">及發表：獲選之範例，除從優敘獎外並辦理公開表揚與發表。</text:span></text:span></text:p>
      <text:p text:style-name="P25"><text:span text:style-name="預設段落字型"><text:span text:style-name="T3">一、獎勵</text:span></text:span><text:span text:style-name="預設段落字型"><text:span text:style-name="T2">：</text:span></text:span></text:p>
      <text:p text:style-name="P33"><text:span text:style-name="預設段落字型"><text:span text:style-name="T2">特優：10件（嘉獎兩次）</text:span></text:span></text:p>
      <text:p text:style-name="P33"><text:span text:style-name="預設段落字型"><text:span text:style-name="T2">優等：16件（嘉獎乙次）</text:span></text:span></text:p>
      <text:p text:style-name="P33"><text:span text:style-name="預設段落字型"><text:span text:style-name="T2">佳作：30件（獎狀乙幀）</text:span></text:span></text:p>
      <text:p text:style-name="P34"><text:span text:style-name="預設段落字型"><text:span text:style-name="T7">以上各項得獎件數，將視參賽件數之數量及素質增減，並依國中小投稿件數採比例分配方式處理。</text:span></text:span></text:p>
      <text:p text:style-name="P25"><text:span text:style-name="預設段落字型"><text:span text:style-name="T2">二、發表：甄選活動結束後，</text:span></text:span><text:span text:style-name="預設段落字型"><text:span text:style-name="T7">將請特優人員進行分享</text:span></text:span><text:span text:style-name="預設段落字型"><text:span text:style-name="T18">；</text:span></text:span><text:span text:style-name="預設段落字型"><text:span text:style-name="T2">觀摩分享及表揚大會之辦理日期另行公告。</text:span></text:span></text:p>
      <text:p text:style-name="P22"><text:soft-page-break/><text:span text:style-name="預設段落字型"><text:span text:style-name="T2">拾、獲選名單公佈：將於108年11月前公布於教育局公告系統。</text:span></text:span></text:p>
      <text:p text:style-name="P21">拾壹、本項計畫完成後，相關承辦人員依相關規定敘獎。</text:p>
      <text:p text:style-name="P21">拾貳、經費來源：由市預算專款補助。</text:p>
      <text:p text:style-name="P22"><text:span text:style-name="預設段落字型"><text:span text:style-name="T2">拾參、附則：</text:span></text:span></text:p>
      <text:p text:style-name="P25"><text:span text:style-name="預設段落字型"><text:span text:style-name="T2">一、參選作品以未曾發表者為限，勿抄襲他人作品；若</text:span></text:span><text:span text:style-name="預設段落字型"><text:span text:style-name="T3">援用他人資料請註明出處，如係「引用」則請徵得原作者授權。</text:span></text:span><text:span text:style-name="預設段落字型"><text:span text:style-name="T2">請勿侵害他人著作權，否則自負相關法律責任。</text:span></text:span></text:p>
      <text:p text:style-name="P25"><text:span text:style-name="預設段落字型"><text:span text:style-name="T3">二、參選作品請配合同時提供稿件之電子檔（務必自行校稿完畢），</text:span></text:span><text:span text:style-name="預設段落字型"><text:span text:style-name="T2">參選作品恕不退稿，請自行存稿。經評選得獎之作品，將公告於市府教網中心網站供教師參考。主辦單位為推廣之用，作者請填具授權書後，應無條件同意市府教育於為推廣之刊登或印製相關印刷品。</text:span></text:span></text:p>
      <text:p text:style-name="P25"><text:span text:style-name="預設段落字型"><text:span text:style-name="T2">三、參選作品送件前，</text:span></text:span><text:span text:style-name="預設段落字型"><text:span text:style-name="T9">請務必檢核下列</text:span></text:span><text:span text:style-name="預設段落字型"><text:span text:style-name="T5">線上填報及</text:span></text:span><text:span text:style-name="預設段落字型"><text:span text:style-name="T9">紙本兩程序</text:span></text:span><text:span text:style-name="預設段落字型"><text:span text:style-name="T2">，方報名完成</text:span></text:span></text:p>
      <text:p text:style-name="P35"><text:span text:style-name="預設段落字型"><text:span text:style-name="T2">(一)</text:span></text:span><text:span text:style-name="預設段落字型"><text:span text:style-name="T5">線上填報：</text:span></text:span><text:span text:style-name="預設段落字型"><text:span text:style-name="T7">至教網線上系統第</text:span></text:span><text:span text:style-name="預設段落字型"><text:span text:style-name="T19">10328</text:span></text:span><text:span text:style-name="預設段落字型"><text:span text:style-name="T7">號填報資料(含報名參賽人員中英文名單、上傳作品範例檔案及填妥相關欄位)</text:span></text:span><text:span text:style-name="預設段落字型"><text:span text:style-name="T2">及範例電子檔(檔名請統一為--</text:span></text:span><text:span text:style-name="預設段落字型"><text:span text:style-name="T9">-校名00國小(中)+班級經營(個別輔導)</text:span></text:span><text:span text:style-name="預設段落字型"><text:span text:style-name="T10">）</text:span></text:span></text:p>
      <text:p text:style-name="P35"><text:span text:style-name="預設段落字型"><text:span text:style-name="T3">(二)</text:span></text:span><text:span text:style-name="預設段落字型"><text:span text:style-name="T9">紙本：</text:span></text:span><text:span text:style-name="預設段落字型"><text:span text:style-name="T2">1</text:span></text:span><text:span text:style-name="預設段落字型"><text:span text:style-name="T3">、</text:span></text:span><text:span text:style-name="預設段落字型"><text:span text:style-name="T2">附件二(列印填報上傳完成畫面後紙本佐證)</text:span></text:span></text:p>
      <text:p text:style-name="P22"><text:span text:style-name="預設段落字型"><text:span text:style-name="T3"><text:s text:c="15"/>2、</text:span></text:span><text:span text:style-name="預設段落字型"><text:span text:style-name="T2">附件三</text:span></text:span><text:span text:style-name="預設段落字型"><text:span text:style-name="T7">授權書</text:span></text:span></text:p>
      <text:p text:style-name="P22"><text:span text:style-name="預設段落字型"><text:span text:style-name="T3"><text:s text:c="15"/>3</text:span></text:span><text:span text:style-name="預設段落字型"><text:span text:style-name="T2">、附件四</text:span></text:span><text:span text:style-name="預設段落字型"><text:span text:style-name="T7">切結書</text:span></text:span></text:p>
      <text:p text:style-name="P22"><text:span text:style-name="預設段落字型"><text:span text:style-name="T3"><text:s text:c="15"/>4、</text:span></text:span><text:span text:style-name="預設段落字型"><text:span text:style-name="T7">參賽作品</text:span></text:span><text:span text:style-name="預設段落字型"><text:span text:style-name="T2">書面資料</text:span></text:span><text:span text:style-name="預設段落字型"><text:span text:style-name="T6">一式3份</text:span></text:span></text:p>
      <text:p text:style-name="P36">（依序排列彙整後，寄新營區公誠國小學務處。）</text:p>
      <text:p text:style-name="P37">拾肆、本計畫經臺南市政府教育局核定後實施，修正時亦同。</text:p>
      <text:p text:style-name="P63"><text:span text:style-name="預設段落字型"><text:span text:style-name="T2">附件一</text:span></text:span></text:p>
      <text:p text:style-name="P41"><text:span text:style-name="預設段落字型"><text:span text:style-name="T20">校園正向管教範例徵選內容格式</text:span></text:span></text:p>
      <text:p text:style-name="P38">壹、範例架構</text:p>
      <text:p text:style-name="P42">一、名稱</text:p>
      <text:p text:style-name="P42">二、目標</text:p>
      <text:p text:style-name="P42">三、對象</text:p>
      <text:p text:style-name="P42">四、問題類型</text:p>
      <text:p text:style-name="P42">五、情境說明</text:p>
      <text:p text:style-name="P42">六、採行策略</text:p>
      <text:p text:style-name="P43"><text:span text:style-name="預設段落字型"><text:span text:style-name="T2">七、進行流程 (含步驟、流程及所需時間，可表列)</text:span></text:span></text:p>
      <text:p text:style-name="P43"><text:span text:style-name="預設段落字型"><text:span text:style-name="T2">八、所需資源 (含人力設備與教材)</text:span></text:span></text:p>
      <text:p text:style-name="P43"><text:span text:style-name="預設段落字型"><text:span text:style-name="T2">九、效益評估</text:span></text:span></text:p>
      <text:p text:style-name="P40"><text:span text:style-name="預設段落字型"><text:span text:style-name="T2">貳、延伸學習（如學習單、配套措施等）。</text:span></text:span></text:p>
      <text:p text:style-name="P40"><text:span text:style-name="預設段落字型"><text:span text:style-name="T2">參、回饋與建議（對採行正向管教措施後的學生/家長回饋或建議）。</text:span></text:span></text:p>
      <text:p text:style-name="P23"><text:span text:style-name="預設段落字型"><text:span text:style-name="T2">肆、心路手札（可提供採行正向管教後之心得，如能附上照片或相關資料者更佳）。</text:span></text:span></text:p>
      <text:p text:style-name="P39"><text:span text:style-name="預設段落字型"><text:span text:style-name="T2">伍、參考資料。</text:span></text:span></text:p>
      <text:p text:style-name="P2"><text:span text:style-name="預設段落字型"><text:span text:style-name="T3">附件二</text:span></text:span></text:p>
      <text:p text:style-name="P5"><text:span text:style-name="預設段落字型"><text:span text:style-name="T20">臺南市108年度校園正向管教範例徵選活動線上填報表(內容)</text:span></text:span></text:p>
      <text:p text:style-name="P6">A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貴校薦送件數？</text:p>
          </table:table-cell>
          <table:table-cell table:style-name="表格1.B1" office:value-type="string">
            <text:p text:style-name="P9">參加組別與類別（參加類別□班級經營□個案輔導<text:line-break/>參加組別□高、國中組 □ 國小組）</text:p>
          </table:table-cell>
          <table:table-cell table:style-name="表格1.C1" office:value-type="string">
            <text:p text:style-name="P9">範例名稱（薦送件數超過1件者，請自行增加欄位）</text:p>
          </table:table-cell>
          <table:table-cell table:style-name="表格1.D1" office:value-type="string">
            <text:p text:style-name="P9">作者資料(有第二位作者，請自行新增一筆)（薦送件數超過1件者，請自行增加欄位）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</table:table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B、</text:p>
          </table:table-cell>
          <table:table-cell table:style-name="表格2.B1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E1" office:value-type="string">
            <text:p text:style-name="P10"/>
          </table:table-cell>
          <table:table-cell table:style-name="表格2.F1" office:value-type="string">
            <text:p text:style-name="P10"/>
          </table:table-cell>
          <table:table-cell table:style-name="表格2.G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1">作者1中文姓名</text:p>
          </table:table-cell>
          <table:table-cell table:style-name="表格2.B2" office:value-type="string">
            <text:p text:style-name="P11">作者1英文姓名</text:p>
          </table:table-cell>
          <table:table-cell table:style-name="表格2.C2" office:value-type="string">
            <text:p text:style-name="P11">性別</text:p>
          </table:table-cell>
          <table:table-cell table:style-name="表格2.D2" office:value-type="string">
            <text:p text:style-name="P11">區＋校名(中文)</text:p>
          </table:table-cell>
          <table:table-cell table:style-name="表格2.E2" office:value-type="string">
            <text:p text:style-name="P11">區＋校名（英文）</text:p>
          </table:table-cell>
          <table:table-cell table:style-name="表格2.F2" office:value-type="string">
            <text:p text:style-name="P11">手機</text:p>
          </table:table-cell>
          <table:table-cell table:style-name="表格2.G2" office:value-type="string">
            <text:p text:style-name="P11">Email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E3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G3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</table:table-row>
        <table:table-row table:style-name="表格2.2">
          <table:table-cell table:style-name="表格2.A5" office:value-type="string">
            <text:p text:style-name="P11">作者2中文姓名</text:p>
          </table:table-cell>
          <table:table-cell table:style-name="表格2.B5" office:value-type="string">
            <text:p text:style-name="P11">作者2英文姓名</text:p>
          </table:table-cell>
          <table:table-cell table:style-name="表格2.C5" office:value-type="string">
            <text:p text:style-name="P11">性別</text:p>
          </table:table-cell>
          <table:table-cell table:style-name="表格2.D5" office:value-type="string">
            <text:p text:style-name="P11">區＋校名(中文)</text:p>
          </table:table-cell>
          <table:table-cell table:style-name="表格2.E5" office:value-type="string">
            <text:p text:style-name="P11">區＋校名（英文）</text:p>
          </table:table-cell>
          <table:table-cell table:style-name="表格2.F5" office:value-type="string">
            <text:p text:style-name="P11">手機</text:p>
          </table:table-cell>
          <table:table-cell table:style-name="表格2.G5" office:value-type="string">
            <text:p text:style-name="P11">Email</text:p>
          </table:table-cell>
        </table:table-row>
        <table:table-row table:style-name="表格2.2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</table:table-row>
      </table:table>
      <text:p text:style-name="P12"/>
      <text:p text:style-name="P12">C、作品範例完整檔案</text:p>
      <text:p text:style-name="P15"><text:span text:style-name="預設段落字型"><text:span text:style-name="T13">(線上填報完成后，請列印填報結果，隨同</text:span></text:span><text:span text:style-name="預設段落字型"><text:span text:style-name="T15">作品</text:span></text:span><text:span text:style-name="預設段落字型"><text:span text:style-name="T13">範例文件</text:span></text:span><text:span text:style-name="預設段落字型"><text:span text:style-name="T14">（</text:span></text:span><text:span text:style-name="預設段落字型"><text:span text:style-name="T13">書面資料3份一份及</text:span></text:span><text:span text:style-name="預設段落字型"><text:span text:style-name="T16">授權書、切結書各1份</text:span></text:span><text:span text:style-name="預設段落字型"><text:span text:style-name="T14">）</text:span></text:span><text:span text:style-name="預設段落字型"><text:span text:style-name="T13">一同寄出)</text:span></text:span></text:p>
      <text:p text:style-name="P3"/>
      <text:p text:style-name="P7">附件三</text:p>
      <text:p text:style-name="P16"><text:span text:style-name="預設段落字型"><text:span text:style-name="T20">臺南市108年度校園正向管教範例徵選授權書</text:span></text:span></text:p>
      <text:p text:style-name="P17"/>
      <text:p text:style-name="P44"><text:span text:style-name="預設段落字型"><text:span text:style-name="T20">本人</text:span></text:span><text:span text:style-name="預設段落字型"><text:span text:style-name="T21"> <text:s text:c="34"/></text:span></text:span><text:span text:style-name="預設段落字型"><text:span text:style-name="T20">等同意具有著作財產權之（共同）作品</text:span></text:span><text:span text:style-name="預設段落字型"><text:span text:style-name="T21"> <text:s text:c="34"/></text:span></text:span><text:span text:style-name="預設段落字型"><text:span text:style-name="T20">授權教育部，不限地域、時間與次數得無償以印刷、光碟或數位化等各種方式，重製後展示、發行或上載網路，且不對教育部行使著作人格權。</text:span></text:span></text:p>
      <text:p text:style-name="P17"/>
      <text:p text:style-name="P45"/>
      <text:p text:style-name="P46"><text:span text:style-name="預設段落字型"><text:span text:style-name="T20">授權人代表： <text:s text:c="16"/></text:span></text:span>印章</text:p>
      <text:p text:style-name="P47"/>
      <text:p text:style-name="P48"><text:span text:style-name="預設段落字型"><text:span text:style-name="T20">身分證字號：</text:span></text:span></text:p>
      <text:p text:style-name="P17"/>
      <text:p text:style-name="P17"/>
      <text:p text:style-name="P17"/>
      <text:p text:style-name="P18"><text:span text:style-name="預設段落字型"><text:span text:style-name="T20">中華民國108年 <text:s/>月 <text:s/>日</text:span></text:span></text:p>
      <text:p text:style-name="P49"/>
      <text:p text:style-name="P49"/>
      <text:p text:style-name="P49"/>
      <text:p text:style-name="P50"><text:span text:style-name="預設段落字型"><text:span text:style-name="T3">附件四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1"/>
            <text:p text:style-name="P53"><text:span text:style-name="預設段落字型"><text:span text:style-name="T20">臺南市108年度校園正向管教範例徵選</text:span></text:span></text:p>
            <text:p text:style-name="P54"><text:span text:style-name="預設段落字型"><text:span text:style-name="T20">智慧財產切結書</text:span></text:span></text:p>
            <text:p text:style-name="P55"/>
            <text:p text:style-name="P55"/>
            <text:p text:style-name="P56"><text:span text:style-name="預設段落字型"><text:span text:style-name="T4">本作品_______________________________ 確係立書人所創作，未違反智慧財產之相關問題；若有違反得由鈞府取消得獎資格，並收回所得獎勵以及著作分數。</text:span></text:span></text:p>
            <text:p text:style-name="P51"/>
            <text:p text:style-name="P51"/>
            <text:p text:style-name="P51"/>
            <text:p text:style-name="P52"><text:span text:style-name="預設段落字型"><text:span text:style-name="T22"><text:s text:c="7"/></text:span></text:span><text:span text:style-name="預設段落字型"><text:span text:style-name="T11">此致</text:span></text:span></text:p>
            <text:p text:style-name="P57"><text:span text:style-name="預設段落字型"><text:span text:style-name="T11">臺南市政府教育局</text:span></text:span></text:p>
            <text:p text:style-name="P58"/>
            <text:p text:style-name="P51"/>
            <text:p text:style-name="P51"/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59"><text:span text:style-name="預設段落字型"><text:span text:style-name="T4">立 <text:s/>書 <text:s/>人：</text:span></text:span></text:p>
          </table:table-cell>
          <table:table-cell table:style-name="表格3.B2" office:value-type="string">
            <text:p text:style-name="P59"><text:span text:style-name="預設段落字型"><text:span text:style-name="T4"><text:s text:c="30"/>（簽名/蓋章）</text:span></text:span></text:p>
          </table:table-cell>
        </table:table-row>
        <table:table-row table:style-name="表格3.2">
          <table:table-cell table:style-name="表格3.A2" office:value-type="string">
            <text:p text:style-name="P59"><text:span text:style-name="預設段落字型"><text:span text:style-name="T4">身分證字號：</text:span></text:span></text:p>
          </table:table-cell>
          <table:table-cell table:style-name="表格3.B2" office:value-type="string">
            <text:p text:style-name="P58"/>
          </table:table-cell>
        </table:table-row>
        <table:table-row table:style-name="表格3.4">
          <table:table-cell table:style-name="表格3.A4" office:value-type="string">
            <text:p text:style-name="P59"><text:span text:style-name="預設段落字型"><text:span text:style-name="T4">立書日期：</text:span></text:span></text:p>
          </table:table-cell>
          <table:table-cell table:style-name="表格3.B4" office:value-type="string">
            <text:p text:style-name="P60"><text:span text:style-name="預設段落字型"><text:span text:style-name="T4">108 <text:s text:c="4"/>年 <text:s text:c="8"/>月 <text:s text:c="8"/>日</text:span></text:span></text:p>
          </table:table-cell>
        </table:table-row>
      </table:table>
      <text:p text:style-name="P61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富漢通中圓體" svg:font-family="富漢通中圓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超研澤中楷" svg:font-family="超研澤中楷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_20_indent" style:next-style-name="Text_20_body" style:default-outline-level="1" style:class="text">
      <style:paragraph-properties fo:margin-top="0.212cm" fo:margin-bottom="0.212cm" loext:contextual-spacing="false" style:line-height-at-least="0.353cm" fo:keep-together="always" fo:hyphenation-ladder-count="no-limit" style:vertical-align="auto"/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fo:hyphenate="false"/>
    </style:style>
    <style:style style:name="Heading_20_2" style:display-name="Heading 2" style:family="paragraph" style:parent-style-name="Text_20_body_20_indent" style:next-style-name="Text_20_body_20_indent" style:default-outline-level="2" style:class="text">
      <style:paragraph-properties fo:margin-top="0.706cm" fo:margin-bottom="0.212cm" loext:contextual-spacing="false" fo:line-height="0.423cm" fo:hyphenation-ladder-count="no-limit" style:text-autospace="none" style:vertical-align="auto" style:snap-to-layout-grid="false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fo:hyphenate="false"/>
    </style:style>
    <style:style style:name="Heading_20_3" style:display-name="Heading 3" style:family="paragraph" style:parent-style-name="純文字" style:next-style-name="Text_20_body" style:default-outline-level="3" style:class="text">
      <style:paragraph-properties fo:margin-left="0.637cm" fo:margin-right="0cm" fo:margin-top="0.423cm" fo:margin-bottom="0.212cm" loext:contextual-spacing="false" style:line-height-at-least="0.706cm" fo:hyphenation-ladder-count="no-limit" fo:text-indent="-0.635cm" style:auto-text-indent="false" style:snap-to-layout-grid="false">
        <style:tab-stops>
          <style:tab-stop style:position="0cm"/>
          <style:tab-stop style:position="3.173cm"/>
        </style:tab-stops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Heading_20_4" style:display-name="Heading 4" style:family="paragraph" style:parent-style-name="純文字" style:next-style-name="純文字" style:default-outline-level="4" style:class="text">
      <style:paragraph-properties fo:margin-left="0.637cm" fo:margin-right="0cm" fo:margin-top="0.423cm" fo:margin-bottom="0.212cm" loext:contextual-spacing="false" fo:line-height="0.882cm" fo:keep-together="always" fo:hyphenation-ladder-count="no-limit" fo:text-indent="-0.635cm" style:auto-text-indent="false">
        <style:tab-stops>
          <style:tab-stop style:position="0cm"/>
          <style:tab-stop style:position="4.443cm"/>
        </style:tab-stops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706cm" fo:hyphenation-ladder-count="no-limit"/>
      <style:text-properties style:font-name="Arial" fo:font-family="Arial" style:font-family-generic="swiss" style:font-pitch="variable" fo:font-size="16pt" style:font-size-asian="16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letter-kerning="false"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line-height="0.776cm" fo:text-align="justify" style:justify-single-word="false" fo:hyphenation-ladder-count="no-limit"/>
      <style:text-properties fo:font-size="16pt" style:font-name-asian="富漢通中圓體" style:font-family-asian="富漢通中圓體" style:font-family-generic-asian="modern" style:font-pitch-asian="fixed" style:font-size-asian="16pt" fo:hyphenate="false"/>
    </style:style>
    <style:style style:name="清單_20_2" style:display-name="清單 2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a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size-complex="12pt" fo:hyphenate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size-asian="8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section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xl3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size-complex="12pt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roman" style:font-pitch="variable" style:letter-kerning="false" style:font-size-complex="12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樣式1" style:family="paragraph" style:parent-style-name="Text_20_body">
      <style:paragraph-properties fo:margin-left="1.476cm" fo:margin-right="0cm" fo:margin-top="0cm" fo:margin-bottom="0cm" loext:contextual-spacing="false" fo:line-height="0.776cm" fo:hyphenation-ladder-count="no-limit" fo:text-indent="-1.476cm" style:auto-text-indent="false">
        <style:tab-stops>
          <style:tab-stop style:position="6.629cm" style:type="center"/>
        </style:tab-stops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樣式2" style:family="paragraph" style:parent-style-name="Text_20_body">
      <style:paragraph-properties fo:margin-left="1.27cm" fo:margin-right="0cm" fo:margin-top="0cm" fo:margin-bottom="0cm" loext:contextual-spacing="false" fo:line-height="0.741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/>
    </style:style>
    <style:style style:name="本文一" style:family="paragraph" style:parent-style-name="Text_20_body">
      <style:paragraph-properties fo:margin-top="0cm" fo:margin-bottom="0cm" loext:contextual-spacing="false" fo:line-height="0.811cm" fo:text-align="center" style:justify-single-word="false" fo:hyphenation-ladder-count="no-limit"/>
      <style:text-properties fo:font-size="18pt" fo:font-weight="bold" style:font-size-asian="18pt" style:font-weight-asian="bold" style:font-size-complex="16pt" style:font-weight-complex="bold" fo:hyphenate="false"/>
    </style:style>
    <style:style style:name="樣式3" style:family="paragraph" style:parent-style-name="Text_20_body">
      <style:paragraph-properties fo:margin-left="1.905cm" fo:margin-right="0cm" fo:hyphenation-ladder-count="no-limit" fo:text-indent="-1.482cm" style:auto-text-indent="false">
        <style:tab-stops/>
      </style:paragraph-properties>
      <style:text-properties fo:font-size="14pt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區塊文字" style:family="paragraph" style:parent-style-name="Text_20_body">
      <style:paragraph-properties fo:margin-left="0.159cm" fo:margin-right="0.159cm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style:font-name="超研澤中楷" fo:font-family="超研澤中楷" style:font-family-generic="modern" style:font-pitch="fixed" style:font-name-asian="超研澤中楷" style:font-family-asian="超研澤中楷" style:font-family-generic-asian="modern" style:font-pitch-asian="fixed" fo:hyphenate="false"/>
    </style:style>
    <style:style style:name="表格內文1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size-asian="8pt" style:font-name-complex="Arial" style:font-family-complex="Arial" style:font-family-generic-complex="swiss" style:font-pitch-complex="variable" style:font-size-complex="12pt" fo:hyphenate="false"/>
    </style:style>
    <style:style style:name="本文二" style:family="paragraph" style:parent-style-name="本文">
      <style:paragraph-properties fo:margin-top="0cm" fo:margin-bottom="0.212cm" loext:contextual-spacing="false" fo:line-height="0.706cm" fo:text-align="center" style:justify-single-word="false" fo:hyphenation-ladder-count="no-limit" style:snap-to-layout-grid="false"/>
      <style:text-properties fo:font-size="18pt" fo:font-weight="bold" style:font-name-asian="標楷體" style:font-family-asian="標楷體" style:font-family-generic-asian="script" style:font-pitch-asian="fixed" style:font-size-asian="18pt" style:font-weight-asian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目錄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fo:font-weight="bold" style:font-size-asian="20pt" style:font-weight-asian="bold" style:font-size-complex="20pt" fo:hyphenate="false"/>
    </style:style>
    <style:style style:name="內文_20__28_Web_29_1" style:display-name="內文 (Web)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_5b_Normal_5d_" style:display-name="[Normal]" style:family="paragraph">
      <style:paragraph-properties fo:orphans="0" fo:widows="0" fo:hyphenation-ladder-count="no-limit"/>
      <style:text-properties style:font-name="新細明體" fo:font-family="新細明體" style:font-family-generic="roman" style:font-pitch="variable" fo:font-size="12pt" fo:language="zh" fo:country="TW" style:font-size-asian="12pt" style:font-name-complex="新細明體" style:font-family-complex="新細明體" style:font-family-generic-complex="roman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Courier New" fo:font-family="'Courier New'" style:font-family-generic="modern" style:font-pitch="fixed" fo:font-size="14pt" style:letter-kerning="false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本文內縮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353cm" style:auto-text-indent="false"/>
      <style:text-properties fo:color="#000000" style:font-name-complex="新細明體" style:font-family-complex="新細明體" style:font-family-generic-complex="roman" style:font-pitch-complex="variable" style:font-size-complex="14pt" fo:hyphenate="false"/>
    </style:style>
    <style:style style:name="論文範本--第一階標題" style:family="paragraph" style:parent-style-name="Text_20_body">
      <style:paragraph-properties fo:line-height="0.635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新細明體" fo:font-family="新細明體" style:font-family-generic="roman" style:font-pitch="variable" fo:font-weight="bold" style:letter-kerning="true" style:language-asian="ar" style:country-asian="SA" style:font-weight-asian="bol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>
          <style:tab-stop style:position="13.787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9cm" fo:margin-right="0cm" fo:hyphenation-ladder-count="no-limit" fo:text-indent="-0.99cm" style:auto-text-indent="false">
        <style:tab-stops>
          <style:tab-stop style:position="13.644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手冊1." style:family="paragraph" style:parent-style-name="Text_20_body">
      <style:paragraph-properties fo:margin-left="1.535cm" fo:margin-right="0cm" fo:margin-top="0cm" fo:margin-bottom="0cm" loext:contextual-spacing="false" fo:hyphenation-ladder-count="no-limit" fo:text-indent="-0.37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手冊一" style:family="paragraph" style:parent-style-name="Text_20_body">
      <style:paragraph-properties fo:margin-top="0cm" fo:margin-bottom="0cm" loext:contextual-spacing="false" fo:hyphenation-ladder-count="no-limit" style:snap-to-layout-grid="false"/>
      <style:text-properties fo:font-size="14pt" fo:font-weight="bold" style:font-size-asian="14pt" style:font-weight-asian="bold" style:font-size-complex="14pt" fo:hyphenate="false"/>
    </style:style>
    <style:style style:name="手冊_ff08_一_ff09_" style:display-name="手冊（一）" style:family="paragraph" style:parent-style-name="Text_20_body" style:default-outline-level="1" style:list-style-name="">
      <style:paragraph-properties fo:margin-top="0cm" fo:margin-bottom="0cm" loext:contextual-spacing="false" fo:hyphenation-ladder-count="no-limit" style:snap-to-layout-grid="false"/>
      <style:text-properties fo:font-size="14pt" style:font-size-asian="14pt" style:font-size-complex="14pt" fo:hyphenate="false"/>
    </style:style>
    <style:style style:name="手冊_ff08_1_ff09_" style:display-name="手冊（1）" style:family="paragraph" style:parent-style-name="Text_20_body">
      <style:paragraph-properties fo:margin-left="2.399cm" fo:margin-right="0cm" fo:margin-top="0cm" fo:margin-bottom="0cm" loext:contextual-spacing="false" fo:hyphenation-ladder-count="no-limit" fo:text-indent="-1.235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樣式17" style:family="paragraph" style:parent-style-name="Text_20_body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19" style:family="paragraph" style:parent-style-name="Text_20_body">
      <style:paragraph-properties fo:margin-left="4.501cm" fo:margin-right="0cm" style:line-height-at-least="0.423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本文_20_21" style:display-name="本文 21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21" style:display-name="本文縮排 21" style:family="paragraph" style:parent-style-name="Text_20_body">
      <style:paragraph-properties fo:margin-left="2.223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樣式0" style:family="paragraph" style:parent-style-name="Text_20_body">
      <style:paragraph-properties fo:margin-left="1cm" fo:margin-right="0cm" fo:margin-top="0.212cm" fo:margin-bottom="0cm" loext:contextual-spacing="false" style:line-height-at-least="0.423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1" style:display-name="本文縮排 31" style:family="paragraph" style:parent-style-name="Text_20_body">
      <style:paragraph-properties fo:margin-left="1.27cm" fo:margin-right="0cm" fo:hyphenation-ladder-count="no-limit" fo:text-indent="-1.2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一" style:family="paragraph" style:parent-style-name="Text_20_body">
      <style:paragraph-properties fo:margin-left="1cm" fo:margin-right="0cm" fo:margin-top="0.212cm" fo:margin-bottom="0.106cm" loext:contextual-spacing="false" fo:line-height="125%" fo:hyphenation-ladder-count="no-limit" fo:text-indent="-1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/>
    </style:style>
    <style:style style:name="_31_." style:display-name="1." style:family="paragraph" style:parent-style-name="Text_20_body">
      <style:paragraph-properties fo:margin-left="1.799cm" fo:margin-right="0cm" fo:line-height="120%" fo:hyphenation-ladder-count="no-limit" fo:text-indent="-0.6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fo:hyphenate="false"/>
    </style:style>
    <style:style style:name="樣式71" style:family="paragraph" style:parent-style-name="Text_20_body">
      <style:paragraph-properties fo:margin-left="2.82cm" fo:margin-right="0cm" fo:line-height="0.635cm" fo:hyphenation-ladder-count="no-limit" fo:text-indent="-2.82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fo:hyphenate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fo:hyphenate="false"/>
    </style:style>
    <style:style style:name="區塊文字1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樣式6" style:family="paragraph" style:parent-style-name="樣式2">
      <style:paragraph-properties fo:margin-left="1.9cm" fo:margin-right="0cm" fo:margin-top="0cm" fo:margin-bottom="0cm" loext:contextual-spacing="false" fo:line-height="0.635cm" fo:hyphenation-ladder-count="no-limit" fo:text-indent="-1.9cm" style:auto-text-indent="false" style:vertical-align="baseline">
        <style:tab-stops/>
      </style:paragraph-properties>
      <style:text-properties style:font-name="Arial" fo:font-family="Arial" style:font-family-generic="swiss" style:font-pitch="variable" fo:letter-spacing="0.025cm" style:letter-kerning="false" style:font-name-asian="全真楷書" style:font-family-asian="全真楷書" style:font-family-generic-asian="modern" style:font-pitch-asian="fixed" fo:hyphenate="false"/>
    </style:style>
    <style:style style:name="內縮" style:family="paragraph" style:parent-style-name="Text_20_body">
      <style:paragraph-properties fo:margin-left="1.058cm" fo:margin-right="-1.281cm" style:line-height-at-least="0.988cm" fo:text-align="justify" style:justify-single-word="false" fo:orphans="2" fo:widows="2" fo:hyphenation-ladder-count="no-limit" fo:text-indent="-1.058cm" style:auto-text-indent="false" style:text-autospace="none" style:vertical-align="middle">
        <style:tab-stops/>
      </style:paragraph-properties>
      <style:text-properties style:font-name="全真楷書" fo:font-family="全真楷書" style:font-family-generic="modern" style:font-pitch="fixed" fo:font-size="16pt" style:letter-kerning="false" style:font-name-asian="全真楷書" style:font-family-asian="全真楷書" style:font-family-generic-asian="modern" style:font-pitch-asian="fixed" style:font-size-asian="16pt" fo:hyphenate="false"/>
    </style:style>
    <style:style style:name="樣式7" style:family="paragraph" style:parent-style-name="樣式2">
      <style:paragraph-properties fo:margin-left="2.401cm" fo:margin-right="0cm" fo:margin-top="0cm" fo:margin-bottom="0cm" loext:contextual-spacing="false" fo:line-height="0.635cm" fo:hyphenation-ladder-count="no-limit" fo:text-indent="-2.401cm" style:auto-text-indent="false" style:vertical-align="baseline">
        <style:tab-stops/>
      </style:paragraph-properties>
      <style:text-properties style:font-name="Arial" fo:font-family="Arial" style:font-family-generic="swiss" style:font-pitch="variable" fo:letter-spacing="0.025cm" style:letter-kerning="false" style:font-name-asian="全真楷書" style:font-family-asian="全真楷書" style:font-family-generic-asian="modern" style:font-pitch-asian="fixed"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1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內文-d" style:family="paragraph" style:parent-style-name="Text_20_body">
      <style:paragraph-properties fo:text-align="justify" style:justify-single-word="false" fo:hyphenation-ladder-count="no-limit" style:vertical-align="baseline"/>
      <style:text-properties style:font-name="華康儷楷書" fo:font-family="華康儷楷書" style:font-family-generic="script" style:font-pitch="fixed" style:letter-kerning="false" style:font-name-asian="華康儷楷書" style:font-family-asian="華康儷楷書" style:font-family-generic-asian="script" style:font-pitch-asian="fixed" fo:hyphenate="false"/>
    </style:style>
    <style:style style:name="條文三" style:family="paragraph" style:parent-style-name="Text_20_body">
      <style:paragraph-properties fo:margin-left="1cm" fo:margin-right="0.101cm" fo:text-align="justify" style:justify-single-word="false" fo:hyphenation-ladder-count="no-limit" fo:text-indent="-0.635cm" style:auto-text-indent="false" style:vertical-align="baseline">
        <style:tab-stops>
          <style:tab-stop style:position="-0.365cm"/>
          <style:tab-stop style:position="1.27cm"/>
        </style:tab-stops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條文一" style:family="paragraph" style:parent-style-name="Text_20_body">
      <style:paragraph-properties fo:margin-left="0.903cm" fo:margin-right="0.10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條文二" style:family="paragraph" style:parent-style-name="Text_20_body">
      <style:paragraph-properties fo:margin-left="0.903cm" fo:margin-right="0.101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_28_一_29_" style:display-name="(一)" style:family="paragraph" style:parent-style-name="Text_20_body">
      <style:paragraph-properties fo:margin-left="2.401cm" fo:margin-right="0.101cm" fo:text-align="justify" style:justify-single-word="false" fo:hyphenation-ladder-count="no-limit" fo:text-indent="-1.4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A-6" style:family="paragraph">
      <style:paragraph-properties style:line-height-at-least="0.706cm" fo:orphans="0" fo:widows="0" fo:hyphenation-ladder-count="no-limit" style:text-autospace="none" style:vertical-align="baseline"/>
      <style:text-properties fo:color="#000000"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 style:vertical-align="middle"/>
      <style:text-properties style:font-name="Arial" fo:font-family="Arial" style:font-family-generic="swiss" style:font-pitch="variable" fo:font-weight="bold" style:letter-kerning="false" style:font-name-asian="Arial Unicode MS" style:font-family-asian="'Arial Unicode MS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 style:vertical-align="baseline" style:snap-to-layout-grid="false"/>
      <style:text-properties fo:color="#000000" style:font-name="Arial" fo:font-family="Arial" style:font-family-generic="swiss" style:font-pitch="variable" fo:hyphenate="false"/>
    </style:style>
    <style:style style:name="表格文字-內容" style:family="paragraph" style:parent-style-name="Text_20_body">
      <style:paragraph-properties fo:margin-left="1.334cm" fo:margin-right="0cm" fo:margin-top="0cm" fo:margin-bottom="0cm" loext:contextual-spacing="false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項目符號" style:family="paragraph" style:parent-style-name="Text_20_body" style:auto-update="true">
      <style:paragraph-properties fo:margin-left="0.474cm" fo:margin-right="0cm" fo:hyphenation-ladder-count="no-limit" fo:text-indent="-0.489cm" style:auto-text-indent="false" style:snap-to-layout-grid="false">
        <style:tab-stops/>
      </style:paragraph-properties>
      <style:text-properties fo:color="#333333"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表格文字-號碼" style:family="paragraph" style:parent-style-name="本文縮排_20_2">
      <style:paragraph-properties fo:margin-left="0.707cm" fo:margin-right="0cm" fo:margin-top="0cm" fo:margin-bottom="0.212cm" loext:contextual-spacing="false" fo:line-height="100%" fo:text-align="justify" style:justify-single-word="false" fo:hyphenation-ladder-count="no-limit" fo:text-indent="-0.407cm" style:auto-text-indent="false" style:snap-to-layout-grid="false">
        <style:tab-stops>
          <style:tab-stop style:position="0.993cm"/>
        </style:tab-stops>
      </style:paragraph-properties>
      <style:text-properties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表格文字-細明體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tyle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_2d_" style:display-name="-" style:family="paragraph" style:parent-style-name="Text_20_body">
      <style:paragraph-properties fo:margin-left="1.334cm" fo:margin-right="0cm" fo:margin-top="0.064cm" fo:margin-bottom="0.064cm" loext:contextual-spacing="false" fo:orphans="2" fo:widows="2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fo:hyphenate="false"/>
    </style:style>
    <style:style style:name="xl44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0.353cm" style:auto-text-indent="false"/>
      <style:text-properties style:font-name="標楷體" fo:font-family="標楷體" style:font-family-generic="script" style:font-pitch="fixed" fo:font-size="14pt" style:letter-kerning="false" style:font-size-asian="14pt" style:font-size-complex="12pt" fo:hyphenate="false"/>
    </style:style>
    <style:style style:name="xl28" style:family="paragraph" style:parent-style-name="Text_20_body">
      <style:paragraph-properties fo:margin-left="0cm" fo:margin-right="0cm" fo:margin-top="0.176cm" fo:margin-bottom="0.176cm" loext:contextual-spacing="false" fo:text-align="center" style:justify-single-word="false" fo:orphans="2" fo:widows="2" fo:hyphenation-ladder-count="no-limit" fo:text-indent="0.353cm" style:auto-text-indent="false" style:vertical-align="middle"/>
      <style:text-properties style:font-name="Arial" fo:font-family="Arial" style:font-family-generic="swiss" style:font-pitch="variable" fo:font-size="14pt" style:letter-kerning="false" style:font-name-asian="Arial Unicode MS" style:font-family-asian="'Arial Unicode MS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 fo:hyphenate="false"/>
    </style:style>
    <style:style style:name="中標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.353cm" style:auto-text-indent="false" style:snap-to-layout-grid="false"/>
      <style:text-properties fo:font-size="20pt" style:font-name-asian="文鼎中明" style:font-family-asian="文鼎中明" style:font-family-generic-asian="modern" style:font-pitch-asian="fixed" style:font-size-asian="20pt" style:font-name-complex="Arial" style:font-family-complex="Arial" style:font-family-generic-complex="swiss" style:font-pitch-complex="variable" style:font-size-complex="12pt" fo:hyphenate="false"/>
    </style:style>
    <style:style style:name="後果" style:family="paragraph" style:parent-style-name="本文縮排">
      <style:paragraph-properties fo:margin-left="1.482cm" fo:margin-right="0cm" fo:margin-top="0cm" fo:margin-bottom="0cm" loext:contextual-spacing="false" style:line-height-at-least="0.706cm" fo:orphans="0" fo:widows="0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新細明體" fo:font-family="新細明體" style:font-family-generic="roman" style:font-pitch="variable" style:letter-kerning="true" style:font-size-complex="12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style:font-name-asian="新細明體" style:font-family-asian="新細明體" style:font-family-generic-asian="roman" style:font-pitch-asian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樣式4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letter-spacing="0.025cm" style:font-size-asian="14pt" style:font-size-complex="14pt" fo:hyphenate="false"/>
    </style:style>
    <style:style style:name="_30_-壹一_28_一_29_粗黑" style:display-name="0-壹一(一)粗黑" style:family="paragraph" style:parent-style-name="Text_20_body">
      <style:paragraph-properties fo:margin-left="1.55cm" fo:margin-right="0cm" fo:line-height="0.67cm" fo:text-align="justify" style:justify-single-word="false" fo:hyphenation-ladder-count="no-limit" fo:text-indent="-0.915cm" style:auto-text-indent="false">
        <style:tab-stops/>
      </style:paragraph-properties>
      <style:text-properties style:font-name="文鼎粗黑" fo:font-family="文鼎粗黑" style:font-family-generic="modern" style:font-pitch="fixed" style:font-name-asian="文鼎粗黑" style:font-family-asian="文鼎粗黑" style:font-family-generic-asian="modern" style:font-pitch-asian="fixed" style:font-size-complex="11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size-asian="16pt" style:font-weight-asian="bold" style:font-name-complex="Arial Unicode MS" style:font-family-complex="'Arial Unicode MS'" style:font-family-generic-complex="roman" style:font-pitch-complex="variable" style:font-size-complex="16pt" style:font-weight-complex="bold" fo:hyphenate="false"/>
    </style:style>
    <style:style style:name="xl2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c16" style:family="paragraph" style:parent-style-name="Text_20_body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size-asian="16pt" style:font-size-complex="16pt" fo:hyphenate="false"/>
    </style:style>
    <style:style style:name="款" style:family="paragraph" style:parent-style-name="Text_20_body">
      <style:paragraph-properties fo:margin-left="1.411cm" fo:margin-right="0cm" fo:text-align="justify" style:justify-single-word="false" fo:hyphenation-ladder-count="no-limit" fo:text-indent="-0.176cm" style:auto-text-indent="false" style:text-autospace="none" style:punctuation-wrap="simple" style:vertical-align="middle">
        <style:tab-stops/>
      </style:paragraph-properties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style:font-size-complex="12pt" style:font-weight-complex="bold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 Unicode MS" style:font-family-complex="'Arial Unicode MS'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size-asian="18pt" style:font-name-complex="Arial Unicode MS" style:font-family-complex="'Arial Unicode MS'" style:font-family-generic-complex="roman" style:font-pitch-complex="variable" style:font-size-complex="18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8pt" style:letter-kerning="false" style:font-name-asian="Arial Unicode MS" style:font-family-asian="'Arial Unicode MS'" style:font-family-generic-asian="roman" style:font-pitch-asian="variable" style:font-size-asian="18pt" style:font-size-complex="18pt" fo:hyphenate="false"/>
    </style:style>
    <style:style style:name="xl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xl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xl2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xl3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xl3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name-complex="Arial Unicode MS" style:font-family-complex="'Arial Unicode MS'" style:font-family-generic-complex="roman" style:font-pitch-complex="variable" style:font-weight-complex="bold" fo:hyphenate="false"/>
    </style:style>
    <style:style style:name="xl3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roman" style:font-pitch-complex="variable" style:font-size-complex="12pt" fo:hyphenate="false"/>
    </style:style>
    <style:style style:name="xl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roman" style:font-pitch-complex="variable" style:font-size-complex="12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size-asian="18pt" style:font-name-complex="Arial Unicode MS" style:font-family-complex="'Arial Unicode MS'" style:font-family-generic-complex="roman" style:font-pitch-complex="variable" style:font-size-complex="18pt" fo:hyphenate="false"/>
    </style:style>
    <style:style style:name="xl3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complex="Arial Unicode MS" style:font-family-complex="'Arial Unicode MS'" style:font-family-generic-complex="roman" style:font-pitch-complex="variable" style:font-size-complex="12pt" fo:hyphenate="false"/>
    </style:style>
    <style:style style:name="xl3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xl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/>
    </style:style>
    <style:style style:name="xl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xl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style:font-pitch="fixed" fo:font-size="14pt" style:letter-kerning="fals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_31_" style:display-name="1" style:family="paragraph" style:parent-style-name="Text_20_body">
      <style:paragraph-properties fo:margin-left="0.374cm" fo:margin-right="0cm" fo:hyphenation-ladder-count="no-limit" fo:text-indent="-0.374cm" style:auto-text-indent="false">
        <style:tab-stops/>
      </style:paragraph-properties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4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fo:hyphenation-ladder-count="no-limit" style:vertical-align="baselin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本文_20__2b__20_標楷體" style:display-name="本文 + 標楷體" style:family="paragraph" style:parent-style-name="Text_20_body">
      <style:paragraph-properties fo:margin-left="1.446cm" fo:margin-right="0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30_-文" style:display-name="0-文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863cm" style:auto-text-indent="false"/>
      <style:text-properties fo:font-size="11pt" style:font-name-asian="新細明體" style:font-family-asian="新細明體" style:font-family-generic-asian="roman" style:font-pitch-asian="variable" style:font-size-asian="11pt" style:font-size-complex="11pt" fo:hyphenate="false"/>
    </style:style>
    <style:style style:name="字元_20_字元_20_字元_20_字元1" style:display-name="字元 字元 字元 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表" style:family="paragraph" style:parent-style-name="Text_20_body">
      <style:paragraph-properties fo:margin-top="0cm" fo:margin-bottom="0cm" loext:contextual-spacing="false" style:line-height-at-least="0cm" fo:hyphenation-ladder-count="no-limit"/>
      <style:text-properties style:font-size-complex="12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本文_20_22" style:display-name="本文 22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22" style:display-name="本文縮排 22" style:family="paragraph" style:parent-style-name="Text_20_body">
      <style:paragraph-properties fo:margin-left="2.223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本文縮排_20_32" style:display-name="本文縮排 32" style:family="paragraph" style:parent-style-name="Text_20_body">
      <style:paragraph-properties fo:margin-left="1.27cm" fo:margin-right="0cm" fo:hyphenation-ladder-count="no-limit" fo:text-indent="-1.2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區塊文字2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本文2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無間距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樣式_20_樣式_20_樣式_20_t-內文_20__2b__20_6_20_點_20_左右對齊_20_左_3a__20__20_0_20_cm_20_凸出_3a__20__20_2_20_字元_20_右_3a__20__20_0.2_20_cm_20__2b__20_左_3a__20__20_0.5...1" style:display-name="樣式 樣式 樣式 t-內文 + 6 點 左右對齊 左:  0 cm 凸出:  2 字元 右:  0.2 cm + 左:  0.5...1" style:family="paragraph">
      <style:paragraph-properties fo:line-height="0.282cm" fo:hyphenation-ladder-count="no-limit"/>
      <style:text-properties style:font-name="SimHei" fo:font-family="SimHei" style:font-family-generic="modern" style:font-pitch="fixed" fo:font-size="6pt" style:letter-kerning="true" style:font-name-asian="SimHei" style:font-family-asian="SimHei" style:font-family-generic-asian="modern" style:font-pitch-asian="fixed" style:font-size-asian="6pt" style:font-name-complex="新細明體" style:font-family-complex="新細明體" style:font-family-generic-complex="roman" style:font-pitch-complex="variable" fo:hyphenate="false"/>
    </style:style>
    <style:style style:name="條次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款一" style:family="paragraph" style:parent-style-name="本文縮排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 fo:hyphenate="false"/>
    </style:style>
    <style:style style:name="目1" style:family="paragraph" style:parent-style-name="Text_20_body">
      <style:paragraph-properties fo:margin-left="1.778cm" fo:margin-right="0cm" fo:text-align="justify" style:justify-single-word="false" fo:hyphenation-ladder-count="no-limit" fo:text-indent="-0.931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條次一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項次二" style:family="paragraph" style:parent-style-name="Text_20_body">
      <style:paragraph-properties fo:margin-left="0.423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大標" style:family="paragraph" style:parent-style-name="Text_20_body">
      <style:paragraph-properties fo:margin-top="0cm" fo:margin-bottom="0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一_3001_" style:display-name="一、" style:family="paragraph" style:parent-style-name="Text_20_body">
      <style:paragraph-properties fo:margin-left="0.353cm" fo:margin-right="0cm" fo:margin-top="0cm" fo:margin-bottom="0cm" loext:contextual-spacing="false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fo:font-size="15pt" style:font-size-asian="15pt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interpret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主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4pt" style:font-size-asian="14pt" style:font-size-complex="14pt" fo:hyphenate="false"/>
    </style:style>
    <style:style style:name="次" style:family="paragraph" style:parent-style-name="Text_20_body">
      <style:paragraph-properties fo:margin-left="1.27cm" fo:margin-right="0cm" fo:line-height="0.77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純文字3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一.二." style:family="paragraph" style:parent-style-name="Text_20_body">
      <style:paragraph-properties fo:margin-left="0.847cm" fo:margin-right="0cm" style:line-height-at-least="0.776cm" fo:text-align="justify" style:justify-single-word="false" fo:hyphenation-ladder-count="no-limit" fo:text-indent="-0.847cm" style:auto-text-indent="false" style:punctuation-wrap="simpl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0_D8B7D74D8B74BDDBD8180CB00458B7C" style:display-name="0D8B7D74D8B74BDDBD8180CB00458B7C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純文字4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內文_20__28_Web_29_11" style:display-name="內文 (Web)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字元1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純文字31" style:family="paragraph" style:parent-style-name="Text_20_body">
      <style:paragraph-properties fo:hyphenation-ladder-count="no-limit" style:text-autospace="none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內文_20__28_Web_29_2" style:display-name="內文 (Web)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/>
    </style:style>
    <style:style style:name="標題_20_2_20_字元" style:display-name="標題 2 字元" style:family="text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標題_20_4_20_字元" style:display-name="標題 4 字元" style:family="text"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頁尾_20_字元" style:display-name="頁尾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字元_20_字元1" style:display-name="字元 字元1" style:family="text">
      <style:text-properties style:font-name-asian="標楷體" style:font-family-asian="標楷體" style:font-family-generic-asian="script" style:font-pitch-asian="fixed" style:language-complex="ar" style:country-complex="SA"/>
    </style:style>
    <style:style style:name="本文縮排_20_字元" style:display-name="本文縮排 字元" style:family="text">
      <style:text-properties fo:font-size="12pt" style:font-size-asian="12pt"/>
    </style:style>
    <style:style style:name="本文_20_字元" style:display-name="本文 字元" style:family="text">
      <style:text-properties fo:font-size="16pt" style:letter-kerning="true" style:font-name-asian="富漢通中圓體" style:font-family-asian="富漢通中圓體" style:font-family-generic-asian="modern" style:font-pitch-asian="fixed" style:font-size-asian="16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fo:letter-spacing="0.042cm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TML_20_Markup" style:display-name="HTML Markup" style:family="text">
      <style:text-properties fo:color="#ff0000" text:display="none"/>
    </style:style>
    <style:style style:name="HTML_20_預設格式_20_字元" style:display-name="HTML 預設格式 字元" style:family="text">
      <style:text-properties fo:color="#000000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main1" style:family="text">
      <style:text-properties fo:color="#ff0000" style:font-name="зũ" fo:font-family="зũ" style:font-family-generic="roman" fo:font-size="15pt" fo:font-weight="normal" style:font-size-asian="15pt" style:font-weight-asian="normal" style:font-size-complex="15pt" style:font-weight-complex="normal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apple-style-span" style:family="text" style:parent-style-name="預設段落字型"/>
    <style:style style:name="st1" style:family="text" style:parent-style-name="預設段落字型"/>
    <style:style style:name="字元_20_字元13" style:display-name="字元 字元13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11" style:display-name="字元 字元11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結語_20_字元" style:display-name="結語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3_20_字元" style:display-name="本文 3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style61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style31" style:family="text">
      <style:text-properties fo:color="#666666" fo:font-size="9pt" style:font-size-asian="9pt" style:font-size-complex="9pt"/>
    </style:style>
    <style:style style:name="c121" style:family="text">
      <style:text-properties style:font-name="өũ" fo:font-family="өũ" style:font-family-generic="roman" fo:font-size="9pt" fo:letter-spacing="0.026cm" style:font-size-asian="9pt" style:font-size-complex="9pt"/>
    </style:style>
    <style:style style:name="style41" style:family="text">
      <style:text-properties fo:font-size="9pt" style:font-size-asian="9pt" style:font-size-complex="9pt"/>
    </style:style>
    <style:style style:name="style51" style:family="text">
      <style:text-properties fo:color="#ff0000"/>
    </style:style>
    <style:style style:name="style141" style:family="text"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問候_20_字元" style:display-name="問候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email" style:family="text" style:parent-style-name="預設段落字型"/>
    <style:style style:name="註解主旨_20_字元" style:display-name="註解主旨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text041" style:family="text"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size-complex="11pt"/>
    </style:style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gselectable" style:family="text">
      <style:text-properties style:font-name-complex="Times New Roman" style:font-family-complex="'Times New Roman'" style:font-family-generic-complex="roman" style:font-pitch-complex="variable"/>
    </style:style>
    <style:style style:name="gi" style:family="text">
      <style:text-properties style:font-name-complex="Times New Roman" style:font-family-complex="'Times New Roman'" style:font-family-generic-complex="roman" style:font-pitch-complex="variable"/>
    </style:style>
    <style:style style:name="區別參考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書名1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條次_20_字元" style:display-name="條次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款一_20_字元" style:display-name="款一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一_20_字元_20_字元" style:display-name="標題一 字元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ilheadertext1" style:family="text">
      <style:text-properties fo:color="#000000" fo:font-size="6pt" fo:font-style="normal" style:font-size-asian="6pt" style:font-style-asian="normal" style:font-size-complex="6pt" style:font-style-complex="normal"/>
    </style:style>
    <style:style style:name="yiv8201998184gi" style:family="text" style:parent-style-name="預設段落字型"/>
    <style:style style:name="style1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style5" style:family="text"/>
    <style:style style:name="未命名11" style:family="text">
      <style:text-properties style:font-name-complex="Times New Roman" style:font-family-complex="'Times New Roman'" style:font-family-generic-complex="roman" style:font-pitch-complex="variable"/>
    </style:style>
    <style:style style:name="style7_20_style2" style:display-name="style7 style2" style:family="text">
      <style:text-properties style:font-name-complex="Times New Roman" style:font-family-complex="'Times New Roman'" style:font-family-generic-complex="roman" style:font-pitch-complex="variable"/>
    </style:style>
    <style:style style:name="font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apple-converted-space" style:family="text"/>
    <style:style style:name="字元_20_字元12" style:display-name="字元 字元12" style:family="text">
      <style:text-properties style:font-name-asian="標楷體" style:font-family-asian="標楷體" style:font-family-generic-asian="script" style:font-pitch-asian="fixed"/>
    </style:style>
    <style:style style:name="WW_5f_CharOUTLINELVL2" style:display-name="WW_CharOUTLINE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OUTLINELVL3" style:display-name="WW_CharOUTLINE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OUTLINELVL5" style:display-name="WW_CharOUTLINE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4LVL2" style:display-name="WW_CharLFO24LVL2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3" style:display-name="WW_CharLFO24LVL3" style:family="text">
      <style:text-properties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4LVL4" style:display-name="WW_CharLFO24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7LVL1" style:display-name="WW_CharLFO27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 fo:font-weight="normal" style:font-weight-asian="norma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color="#000000" fo:language="en" fo:country="US"/>
    </style:style>
    <text:outline-style style:name="Outline">
      <text:outline-level-style text:level="1" style:num-prefix="Chapter " style:num-format="">
        <style:list-level-properties/>
      </text:outline-level-style>
      <text:outline-level-style text:level="2" text:style-name="WW_5f_CharOUTLINELVL2" style:num-suffix="、" style:num-format="壹, 貳, 參, ...">
        <style:list-level-properties text:min-label-width="3cm"/>
      </text:outline-level-style>
      <text:outline-level-style text:level="3" text:style-name="WW_5f_CharOUTLINELVL3" style:num-suffix="、" style:num-format="1">
        <style:list-level-properties text:space-before="1.001cm" text:min-label-width="3cm"/>
      </text:outline-level-style>
      <text:outline-level-style text:level="4" text:style-name="WW_5f_CharOUTLINELVL4" style:num-prefix="(" style:num-suffix=")" style:num-format="1">
        <style:list-level-properties text:space-before="2.001cm" text:min-label-width="3cm"/>
      </text:outline-level-style>
      <text:outline-level-style text:level="5" text:style-name="WW_5f_CharOUTLINELVL5" style:num-format="A" style:num-letter-sync="true">
        <style:list-level-properties text:space-before="3.001cm" text:min-label-width="1cm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9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計畫壹、</dc:title>
    <meta:initial-creator>Xeon</meta:initial-creator>
    <dc:creator>USER</dc:creator>
    <meta:creation-date>2019-05-31T10:12:00Z</meta:creation-date>
    <dc:date>2019-05-31T10:12:00Z</dc:date>
    <meta:print-date>2019-05-31T09:59:00Z</meta:print-date>
    <meta:editing-cycles>2</meta:editing-cycles>
    <meta:editing-duration>PT0S</meta:editing-duration>
    <meta:document-statistic meta:table-count="3" meta:image-count="0" meta:object-count="0" meta:page-count="8" meta:paragraph-count="111" meta:word-count="2465" meta:character-count="2787" meta:non-whitespace-character-count="2579"/>
    <meta:template xlink:type="simple" xlink:actuate="onRequest" xlink:title="" xlink:href="file:///C:/Users/sundo001/Downloads/例徵選（含審查）實施計畫.odt/Normal.dotm"/>
  </office:meta>
</office:document-meta>
</file>