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25in" fo:margin-right="-0.356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" style:parent-style-name="Standard" style:family="paragraph">
      <style:paragraph-properties fo:margin-bottom="0.125in" fo:line-height="0.25in" fo:margin-left="-0.1965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.075in"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margin-bottom="0.075in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margin-bottom="0.075in" fo:line-height="0.2777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2" fo:orphans="2" fo:text-align="justify" fo:margin-bottom="0.075in" fo:line-height="0.2777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2777in" fo:margin-left="1.168in" fo:text-indent="-1.16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0.2777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widows="2" fo:orphans="2" fo:line-height="0.2777in" fo:margin-left="0.3166in" fo:text-indent="-0.3166in">
        <style:tab-stops/>
      </style:paragraph-properties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Standard" style:family="paragraph">
      <style:paragraph-properties fo:widows="2" fo:orphans="2" fo:margin-bottom="0.075in" fo:line-height="0.2777in" fo:margin-left="0.3166in" fo:text-indent="-0.3166in">
        <style:tab-stops/>
      </style:paragraph-properties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margin-bottom="0.075in" fo:line-height="0.2777in" fo:text-indent="-0.1965in"/>
    </style:style>
    <style:style style:name="T6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 fo:margin-bottom="0.075in" fo:line-height="0.2777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margin-bottom="0.075in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widows="2" fo:orphans="2" fo:line-height="0.2777in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widows="2" fo:orphans="2" fo:margin-bottom="0.075in" fo:line-height="0.2777in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 fo:margin-bottom="0.075in" fo:line-height="0.2777in" fo:margin-left="1.0333in" fo:text-indent="-1.0333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公文後續段落_正本" style:family="paragraph">
      <style:paragraph-properties fo:line-height="0.3055in" fo:margin-left="0.5833in" fo:text-indent="-0.5833in">
        <style:tab-stops/>
      </style:paragraph-properties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附件：</text:span><text:span text:style-name="T5">「拒菸超人</text:span><text:span text:style-name="T6">-</text:span><text:span text:style-name="T7">在我班」</text:span><text:span text:style-name="T8">臉書</text:span><text:span text:style-name="T9">PO</text:span><text:span text:style-name="T10">照</text:span><text:span text:style-name="T11">活動辦法</text:span></text:p>
      <text:p text:style-name="P12"><text:span text:style-name="T13">全班同學一起</text:span><text:span text:style-name="T14">擺出</text:span><text:span text:style-name="T15">pose</text:span><text:span text:style-name="T16">、</text:span><text:span text:style-name="T17">拍下專屬於班級的「拒菸超人</text:span><text:span text:style-name="T18">-</text:span><text:span text:style-name="T19">在我班」照片，</text:span><text:span text:style-name="T20">於</text:span><text:span text:style-name="T21">12</text:span><text:span text:style-name="T22">月</text:span><text:span text:style-name="T23">20</text:span><text:span text:style-name="T24">日前上傳，就有機會獲得郵局禮劵二千元</text:span><text:span text:style-name="T25">(</text:span><text:span text:style-name="T26">共</text:span><text:span text:style-name="T27">15</text:span><text:span text:style-name="T28">班</text:span><text:span text:style-name="T29">)!</text:span></text:p>
      <text:p text:style-name="P30"><text:span text:style-name="T31">1.</text:span><text:span text:style-name="T32">主辦單位：教育部國民及學前教育署、衛生福利部國民健康署、董氏基金會</text:span></text:p>
      <text:p text:style-name="P33"><text:span text:style-name="T34">2.</text:span><text:span text:style-name="T35">活動網址</text:span><text:span text:style-name="T36">：</text:span><text:span text:style-name="T37">「拒菸超人」粉絲專頁</text:span><text:a xlink:href="https://goo.gl/RwM4G2" office:target-frame-name="_top" xlink:show="replace"><text:span text:style-name="T38">https://goo.gl/RwM4G2</text:span></text:a></text:p>
      <text:p text:style-name="P39"><text:span text:style-name="T40">3.</text:span><text:span text:style-name="T41">活動日期：</text:span><text:span text:style-name="T42">即日起至</text:span><text:span text:style-name="T43">12/20</text:span><text:span text:style-name="T44">前上傳。</text:span></text:p>
      <text:p text:style-name="P45"><text:span text:style-name="T46">4.</text:span><text:span text:style-name="T47">活動內容：</text:span></text:p>
      <text:p text:style-name="P48"><text:span text:style-name="T49"><text:s/></text:span><text:span text:style-name="T50">(1)</text:span><text:span text:style-name="T51">拍下班級的「</text:span><text:span text:style-name="T52">拒菸超人</text:span><text:span text:style-name="T53">主題」照片。</text:span></text:p>
      <text:p text:style-name="P54"><text:span text:style-name="T55"><text:s/></text:span><text:span text:style-name="T56">(2)</text:span><text:span text:style-name="T57">到「拒菸超人」臉書，參加「拒菸超人</text:span><text:span text:style-name="T58">-</text:span><text:span text:style-name="T59">在我班」</text:span><text:span text:style-name="T60">-<text:s/></text:span><text:span text:style-name="T61">國小組或國中組或高中組，點選報名網址、上傳照片並填妥班級資料。</text:span></text:p>
      <text:p text:style-name="P62"><text:span text:style-name="T63"><text:s/></text:span><text:span text:style-name="T64">(3)</text:span><text:span text:style-name="T65">主辦單位將整理</text:span><text:span text:style-name="T66">上傳參加班級照片至「拒菸超人粉絲專頁」，經主辦單位上傳即表示完成報名參賽</text:span><text:span text:style-name="T67">。</text:span></text:p>
      <text:p text:style-name="P68"><text:span text:style-name="T69"><text:s text:c="2"/></text:span><text:span text:style-name="T70">5.</text:span><text:span text:style-name="T71">活動獎品：</text:span><text:span text:style-name="T72">獎品總價值新台幣叁萬元整。國小、國中、高中組共抽出「拒菸超人獎」十五班，</text:span><text:span text:style-name="T73">每班郵局禮卷貳仟元</text:span><text:span text:style-name="T74">。</text:span><text:span text:style-name="T75">吳尊賢文教基金會提供</text:span><text:span text:style-name="T76">。</text:span></text:p>
      <text:p text:style-name="P77"><text:span text:style-name="T78">6.</text:span><text:span text:style-name="T79">抽獎日期：</text:span><text:span text:style-name="T80">擇期公告。</text:span></text:p>
      <text:p text:style-name="P81"><text:span text:style-name="T82">7.</text:span><text:span text:style-name="T83">抽獎公佈：</text:span><text:span text:style-name="T84">「拒菸超人粉絲專頁」。</text:span></text:p>
      <text:p text:style-name="P85"><text:span text:style-name="T86">8.</text:span><text:span text:style-name="T87">審件資格：</text:span></text:p>
      <text:p text:style-name="P88"><text:span text:style-name="T89"><text:s/></text:span><text:span text:style-name="T90">(1)</text:span><text:span text:style-name="T91">一個班級以一件作品為限。</text:span></text:p>
      <text:p text:style-name="P92"><text:span text:style-name="T93"><text:s/></text:span><text:span text:style-name="T94">(2)</text:span><text:span text:style-name="T95">上傳作品時，請填寫相關資料。</text:span></text:p>
      <text:p text:style-name="P96"><text:span text:style-name="T97"><text:s/></text:span><text:span text:style-name="T98">(3)</text:span><text:span text:style-name="T99">作品須符合「拒菸超人主題」概念。</text:span></text:p>
      <text:p text:style-name="P100"><text:span text:style-name="T101"><text:s/></text:span><text:span text:style-name="T102">(4)</text:span><text:span text:style-name="T103">照片格式須符合</text:span><text:span text:style-name="T104">3M</text:span><text:span text:style-name="T105">以下，</text:span><text:span text:style-name="T106">72ppi</text:span><text:span text:style-name="T107">，</text:span><text:span text:style-name="T108">RGB</text:span><text:span text:style-name="T109">，畫面清晰。</text:span></text:p>
      <text:p text:style-name="P110"><text:span text:style-name="T111">9.</text:span><text:span text:style-name="T112">肖像與隱私權授權同意：</text:span><text:span text:style-name="T113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</text:span><text:span text:style-name="T114">相關規定，以維護參加者權益。</text:span></text:p>
      <text:p text:style-name="P115"><text:span text:style-name="T116">10.</text:span><text:span text:style-name="T117">特別說明：</text:span></text:p>
      <text:p text:style-name="P118"><text:span text:style-name="T119"><text:s/></text:span><text:span text:style-name="T120">(1)</text:span><text:span text:style-name="T121">抽中獎項將由班導師做為領獎人，請據實填寫中文姓名全名。</text:span></text:p>
      <text:p text:style-name="P122"><text:span text:style-name="T123"><text:s/></text:span><text:span text:style-name="T124">(2)</text:span><text:span text:style-name="T125">本獎項免予扣繳，將於領取時列單申報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E" style:display-name="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公文受文者" style:display-name="公文(受文者)" style:family="paragraph" style:parent-style-name="Standard" style:next-style-name="Standard">
      <style:paragraph-properties fo:widows="2" fo:orphans="2" fo:margin-left="0.8888in" fo:text-indent="-0.8888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Standard" style:next-style-name="公文後續段落_附件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速別" style:display-name="公文(速別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日期" style:display-name="公文(發文日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字號" style:display-name="公文(發文字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聯絡方式" style:display-name="公文(聯絡方式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 fo:text-align="center" fo:line-height="200%"/>
      <style:text-properties style:font-name="新細明體, PMingLiU" style:font-name-asian="標楷體" style:font-name-complex="新細明體, PMingLiU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Standard" style:next-style-name="Standard">
      <style:paragraph-properties fo:widows="2" fo:orphans="2" fo:margin-left="2.1666in" fo:text-indent="-2.1666in">
        <style:tab-stops/>
      </style:paragraph-properties>
      <style:text-properties style:font-name="標楷體" style:font-name-asian="標楷體" style:font-name-complex="標楷體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Standard" style:next-style-name="公文後續段落_正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副本" style:display-name="公文(副本)" style:family="paragraph" style:parent-style-name="Standard" style:next-style-name="公文後續段落_副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9in" text:min-label-width="0.3333in" text:list-level-position-and-space-mode="label-alignment">
          <style:list-level-label-alignment text:label-followed-by="listtab" fo:margin-left="4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  <text:list-level-style-number text:level="4" style:num-suffix="." style:num-format="1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董氏基金會　函</dc:title>
    <meta:initial-creator>元薇</meta:initial-creator>
    <dc:creator>sundo001</dc:creator>
    <meta:creation-date>2018-11-29T09:25:00Z</meta:creation-date>
    <dc:date>2018-11-29T09:25:00Z</dc:date>
    <meta:print-date>2018-11-16T1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