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margin-bottom="0.125in" fo:line-height="0.3333in" fo:margin-left="0.5555in" fo:text-indent="-0.3888in">
        <style:tab-stops>
          <style:tab-stop style:type="left" style:position="-0.055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fo:text-align="justify" fo:margin-bottom="0.125in" fo:line-height="0.3333in" fo:margin-left="0.5555in" fo:text-indent="-0.3888in">
        <style:tab-stops>
          <style:tab-stop style:type="left" style:position="-0.0555in"/>
          <style:tab-stop style:type="left" style:position="0.5694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margin-bottom="0.125in" fo:line-height="0.3055in" fo:margin-left="0.7243in" fo:text-indent="-0.389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margin-bottom="0.125in" fo:line-height="0.3055in" fo:margin-left="0.7243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margin-bottom="0.125in" fo:line-height="0.3055in" fo:margin-left="0.7243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margin-bottom="0.125in" fo:line-height="0.3055in" fo:margin-left="0.7243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margin-bottom="0.125in" fo:line-height="0.3055in" fo:margin-left="0.7243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margin-bottom="0.125in" fo:line-height="0.3333in" fo:margin-left="0.3888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2" style:family="table-column">
      <style:table-column-properties style:column-width="0.5243in"/>
    </style:style>
    <style:style style:name="TableColumn103" style:family="table-column">
      <style:table-column-properties style:column-width="1.3305in"/>
    </style:style>
    <style:style style:name="TableColumn104" style:family="table-column">
      <style:table-column-properties style:column-width="1.5118in"/>
    </style:style>
    <style:style style:name="TableColumn105" style:family="table-column">
      <style:table-column-properties style:column-width="2.1569in"/>
    </style:style>
    <style:style style:name="Table101" style:family="table">
      <style:table-properties style:width="5.5236in" fo:margin-left="0in" table:align="center"/>
    </style:style>
    <style:style style:name="TableRow106" style:family="table-row">
      <style:table-row-properties style:min-row-height="0.163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265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040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040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040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margin-top="0.125in" fo:margin-bottom="0.125in" fo:line-height="0.3333in" fo:margin-left="0.9409in" fo:text-indent="-0.94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fo:margin-bottom="0.125in" fo:line-height="0.3333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justify" fo:margin-bottom="0.125in" fo:line-height="0.2777in" fo:margin-left="0.7243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margin-bottom="0.125in" fo:line-height="0.2777in" fo:margin-left="0.7243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margin-bottom="0.125in" fo:line-height="0.2777in" fo:margin-left="0.7243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margin-bottom="0.125in" fo:line-height="0.2777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margin-bottom="0.125in" fo:line-height="0.2777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break-before="page" fo:margin-bottom="0.125in" fo:line-height="0.2222in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text-align="center" fo:line-height="0.3472in" fo:margin-right="0.0166in"/>
    </style:style>
    <style:style style:name="T17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75" style:parent-style-name="內文" style:family="paragraph">
      <style:paragraph-properties fo:text-align="center" fo:margin-bottom="0.1666in" style:line-height-at-least="0.1666in"/>
    </style:style>
    <style:style style:name="T17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79" style:parent-style-name="內文" style:family="paragraph">
      <style:paragraph-properties style:line-height-at-least="0in" fo:margin-left="0.1041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line-height-at-least="0in" fo:margin-left="0.1041in">
        <style:tab-stops/>
      </style:paragraph-properties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line-height-at-least="0in" fo:margin-left="0.1041in">
        <style:tab-stops/>
      </style:paragraph-properties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family="paragraph">
      <style:paragraph-properties style:line-height-at-least="0in" fo:margin-left="0.1041in">
        <style:tab-stops/>
      </style:paragraph-properties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line-height-at-least="0in" fo:margin-left="0.1041in">
        <style:tab-stops/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P195" style:parent-style-name="內文" style:family="paragraph">
      <style:paragraph-properties style:line-height-at-least="0in" fo:margin-left="0.1041in">
        <style:tab-stops/>
      </style:paragraph-properties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line-height-at-least="0in" fo:margin-left="0.1041in">
        <style:tab-stops/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內文" style:family="paragraph">
      <style:paragraph-properties style:line-height-at-least="0in" fo:margin-left="0.1041in">
        <style:tab-stops/>
      </style:paragraph-properties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line-height-at-least="0in" fo:margin-left="0.1041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family="paragraph">
      <style:paragraph-properties style:line-height-at-least="0in" fo:margin-left="0.1041in">
        <style:tab-stops/>
      </style:paragraph-properties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10" style:family="table-column">
      <style:table-column-properties style:column-width="1.0208in"/>
    </style:style>
    <style:style style:name="TableColumn211" style:family="table-column">
      <style:table-column-properties style:column-width="1.643in"/>
    </style:style>
    <style:style style:name="TableColumn212" style:family="table-column">
      <style:table-column-properties style:column-width="0.8in"/>
    </style:style>
    <style:style style:name="TableColumn213" style:family="table-column">
      <style:table-column-properties style:column-width="0.475in"/>
    </style:style>
    <style:style style:name="TableColumn214" style:family="table-column">
      <style:table-column-properties style:column-width="0.8in"/>
    </style:style>
    <style:style style:name="TableColumn215" style:family="table-column">
      <style:table-column-properties style:column-width="1.3402in"/>
    </style:style>
    <style:style style:name="Table209" style:family="table">
      <style:table-properties style:width="6.0791in" fo:margin-left="-0.0236in" table:align="left"/>
    </style:style>
    <style:style style:name="TableRow216" style:family="table-row">
      <style:table-row-properties style:min-row-height="0.3472in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-asian="標楷體" fo:color="#000000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22" style:family="table-row">
      <style:table-row-properties style:min-row-height="0.759in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-asian="標楷體" fo:color="#000000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-asian="標楷體" fo:color="#000000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color="#000000"/>
    </style:style>
    <style:style style:name="TableRow233" style:family="table-row">
      <style:table-row-properties style:min-row-height="0.229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color="#000000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-asian="標楷體" fo:color="#000000"/>
    </style:style>
    <style:style style:name="P244" style:parent-style-name="內文" style:family="paragraph">
      <style:paragraph-properties fo:widows="2" fo:orphans="2"/>
      <style:text-properties style:font-name-asian="標楷體" fo:color="#000000"/>
    </style:style>
    <style:style style:name="P245" style:parent-style-name="內文" style:family="paragraph">
      <style:text-properties style:font-name-asian="標楷體" fo:color="#000000"/>
    </style:style>
    <style:style style:name="TableRow246" style:family="table-row">
      <style:table-row-properties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-asian="標楷體" fo:color="#000000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-asian="標楷體" fo:color="#000000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-asian="標楷體" fo:color="#000000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-asian="標楷體" fo:color="#000000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-asian="標楷體" fo:color="#000000"/>
    </style:style>
    <style:style style:name="TableRow262" style:family="table-row">
      <style:table-row-properties style:min-row-height="1.325in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-asian="標楷體" fo:color="#000000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-asian="標楷體" fo:color="#000000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-asian="標楷體" fo:color="#000000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-asian="標楷體" fo:color="#000000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  <style:text-properties style:font-name-asian="標楷體" fo:color="#000000"/>
    </style:style>
    <style:style style:name="P273" style:parent-style-name="內文" style:family="paragraph">
      <style:paragraph-properties fo:line-height="0.3472in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line-height="0.3472in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line-height="0.3472in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line-height="0.3472in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fo:line-height="0.3472in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break-before="page" fo:text-align="justify" fo:margin-bottom="0.125in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text-align="center" fo:line-height="0.3472in" fo:margin-right="0.0166in"/>
    </style:style>
    <style:style style:name="T29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94" style:parent-style-name="內文" style:family="paragraph">
      <style:paragraph-properties fo:text-align="center" style:line-height-at-least="0.1666in"/>
    </style:style>
    <style:style style:name="T29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98" style:parent-style-name="內文" style:family="paragraph">
      <style:text-properties style:font-name-asian="標楷體" fo:color="#000000"/>
    </style:style>
    <style:style style:name="P299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P328" style:parent-style-name="內文" style:family="paragraph">
      <style:paragraph-properties fo:margin-top="0.0694in" fo:margin-bottom="0.0694in" fo:line-height="0.3333in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P334" style:parent-style-name="內文" style:family="paragraph">
      <style:paragraph-properties fo:margin-top="0.0694in" fo:margin-bottom="0.0694in" fo:line-height="0.3333in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P340" style:parent-style-name="內文" style:family="paragraph">
      <style:paragraph-properties fo:margin-top="0.0694in" fo:margin-bottom="0.0694in" fo:line-height="0.3333in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P346" style:parent-style-name="內文" style:family="paragraph">
      <style:paragraph-properties fo:margin-top="0.0694in" fo:margin-bottom="0.0694in" fo:line-height="0.3333in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內文" style:family="paragraph">
      <style:paragraph-properties fo:margin-top="0.0694in" fo:margin-bottom="0.0694in" fo:line-height="0.3333in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break-before="page" fo:margin-top="0.05in" fo:line-height="0.3333in" fo:margin-left="0.9409in" fo:text-indent="-0.9409in">
        <style:tab-stops/>
      </style:paragraph-properties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text-align="center" fo:line-height="0.3472in" fo:margin-right="0.0166in"/>
    </style:style>
    <style:style style:name="T35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5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61" style:parent-style-name="內文" style:family="paragraph">
      <style:paragraph-properties fo:text-align="center" style:line-height-at-least="0.1666in"/>
    </style:style>
    <style:style style:name="T36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63" style:parent-style-name="內文" style:family="paragraph">
      <style:paragraph-properties fo:text-align="center" fo:margin-top="0.05in" fo:margin-bottom="0.25in" fo:line-height="0.3333in" fo:margin-left="1.2111in" fo:text-indent="-1.2111in">
        <style:tab-stops/>
      </style:paragraph-properties>
    </style:style>
    <style:style style:name="T36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370" style:family="table-column">
      <style:table-column-properties style:column-width="1.0833in"/>
    </style:style>
    <style:style style:name="TableColumn371" style:family="table-column">
      <style:table-column-properties style:column-width="0.9583in"/>
    </style:style>
    <style:style style:name="TableColumn372" style:family="table-column">
      <style:table-column-properties style:column-width="1.7722in"/>
    </style:style>
    <style:style style:name="TableColumn373" style:family="table-column">
      <style:table-column-properties style:column-width="0.8854in"/>
    </style:style>
    <style:style style:name="TableColumn374" style:family="table-column">
      <style:table-column-properties style:column-width="2.7298in"/>
    </style:style>
    <style:style style:name="Table369" style:family="table">
      <style:table-properties style:width="7.4291in" fo:margin-left="0in" table:align="center"/>
    </style:style>
    <style:style style:name="TableRow375" style:family="table-row">
      <style:table-row-properties style:min-row-height="0.680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380" style:family="table-row">
      <style:table-row-properties style:min-row-height="0.680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8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</style:style>
    <style:style style:name="T3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9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00" style:family="table-row">
      <style:table-row-properties style:min-row-height="0.505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/>
    </style:style>
    <style:style style:name="T4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2222in"/>
    </style:style>
    <style:style style:name="T4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style:line-height-at-least="0.2777in"/>
      <style:text-properties style:font-name-asian="標楷體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style:line-height-at-least="0.2777in"/>
      <style:text-properties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style:line-height-at-least="0.2777in"/>
      <style:text-properties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style:line-height-at-least="0.2777in"/>
      <style:text-properties style:font-name-asian="標楷體" fo:color="#000000" fo:font-size="14pt" style:font-size-asian="14pt" style:font-size-complex="14pt"/>
    </style:style>
    <style:style style:name="TableRow415" style:family="table-row">
      <style:table-row-properties style:min-row-height="0.5055in"/>
    </style:style>
    <style:style style:name="P41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2222in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2222in"/>
    </style:style>
    <style:style style:name="T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33" style:family="table-row">
      <style:table-row-properties style:min-row-height="0.5055in"/>
    </style:style>
    <style:style style:name="P43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222in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42" style:family="table-row">
      <style:table-row-properties style:min-row-height="0.4944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</style:style>
    <style:style style:name="T4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style:line-height-at-least="0.2777in"/>
      <style:text-properties style:font-name-asian="標楷體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style:line-height-at-least="0.2777in"/>
      <style:text-properties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style:line-height-at-least="0.2777in"/>
      <style:text-properties style:font-name-asian="標楷體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style:line-height-at-least="0.2777in"/>
      <style:text-properties style:font-name-asian="標楷體" fo:color="#000000" fo:font-size="14pt" style:font-size-asian="14pt" style:font-size-complex="14pt"/>
    </style:style>
    <style:style style:name="TableRow455" style:family="table-row">
      <style:table-row-properties style:min-row-height="0.4944in"/>
    </style:style>
    <style:style style:name="P45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222in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2222in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73" style:family="table-row">
      <style:table-row-properties style:min-row-height="0.4944in"/>
    </style:style>
    <style:style style:name="P47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79" style:family="table-row">
      <style:table-row-properties style:min-row-height="0.8798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</style:style>
    <style:style style:name="T4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83" style:parent-style-name="內文" style:family="paragraph">
      <style:paragraph-properties fo:text-align="center" fo:line-height="0.2222in"/>
    </style:style>
    <style:style style:name="T4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222in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text-align="justify" fo:line-height="0.2222in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fo:text-align="justify" fo:line-height="0.2222in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496" style:family="table-row">
      <style:table-row-properties style:min-row-height="1.084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line-height="0.3333in" fo:margin-left="0.168in" fo:text-indent="-0.168in">
        <style:tab-stops>
          <style:tab-stop style:type="left" style:position="2.8319in"/>
        </style:tab-stops>
      </style:paragraph-properties>
      <style:text-properties style:font-name-asian="標楷體" fo:color="#000000"/>
    </style:style>
    <style:style style:name="P505" style:parent-style-name="內文" style:family="paragraph">
      <style:paragraph-properties fo:margin-top="0.25in" fo:line-height="300%" fo:margin-left="0.0972in" fo:text-indent="-0.0972in">
        <style:tab-stops/>
      </style:paragraph-properties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1" style:parent-style-name="內文" style:family="paragraph">
      <style:paragraph-properties fo:break-before="page" fo:margin-top="0.25in" fo:line-height="300%" fo:margin-left="0.0972in" fo:text-indent="-0.0972in">
        <style:tab-stops/>
      </style:paragraph-properties>
    </style:style>
    <style:style style:name="T5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514" style:family="table-column">
      <style:table-column-properties style:column-width="1.218in"/>
    </style:style>
    <style:style style:name="TableColumn515" style:family="table-column">
      <style:table-column-properties style:column-width="1.9062in"/>
    </style:style>
    <style:style style:name="TableColumn516" style:family="table-column">
      <style:table-column-properties style:column-width="2.8201in"/>
    </style:style>
    <style:style style:name="Table513" style:family="table">
      <style:table-properties style:width="5.9444in" fo:margin-left="0in" table:align="left"/>
    </style:style>
    <style:style style:name="TableRow517" style:family="table-row">
      <style:table-row-properties style:min-row-height="2.875in" fo:keep-together="always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472in" fo:margin-right="0.0166in"/>
    </style:style>
    <style:style style:name="T5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23" style:parent-style-name="內文" style:family="paragraph">
      <style:paragraph-properties fo:text-align="center" style:line-height-at-least="0.1666in"/>
    </style:style>
    <style:style style:name="T5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25" style:parent-style-name="內文" style:family="paragraph">
      <style:paragraph-properties fo:text-align="center" fo:margin-top="0.25in" fo:margin-bottom="0.25in" fo:line-height="0.3333in" fo:margin-left="1.2111in" fo:text-indent="-1.2111in">
        <style:tab-stops/>
      </style:paragraph-properties>
    </style:style>
    <style:style style:name="T52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2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2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2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3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35" style:parent-style-name="內文Web" style:family="paragraph">
      <style:paragraph-properties fo:widows="0" fo:orphans="0" fo:margin-top="0in" fo:margin-bottom="0in"/>
    </style:style>
    <style:style style:name="T53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37" style:parent-style-name="內文" style:family="paragraph">
      <style:paragraph-properties fo:text-align="justify" fo:margin-top="0.25in" fo:line-height="0.5555in" fo:margin-left="0.25in" fo:margin-right="0.2666in" fo:text-indent="0.4375in">
        <style:tab-stops/>
      </style:paragraph-properties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margin-top="0.25in" fo:margin-left="0.25in">
        <style:tab-stops/>
      </style:paragraph-properties>
    </style:style>
    <style:style style:name="T5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50" style:family="table-row">
      <style:table-row-properties style:min-row-height="0.3611in" fo:keep-together="always"/>
    </style:style>
    <style:style style:name="TableCell55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3" style:family="table-cell">
      <style:table-cell-properties fo:border="none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1666in" fo:margin-bottom="0.1666in" style:line-height-at-least="0in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5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</style:style>
    <style:style style:name="T558" style:parent-style-name="預設段落字型" style:family="text">
      <style:text-properties style:font-name-asian="標楷體" style:font-weight-complex="bold" fo:color="#000000"/>
    </style:style>
    <style:style style:name="TableRow559" style:family="table-row">
      <style:table-row-properties style:min-row-height="0.3611in" fo:keep-together="always"/>
    </style:style>
    <style:style style:name="TableCell56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1666in" fo:margin-bottom="0.1666in" style:line-height-at-least="0in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567" style:family="table-row">
      <style:table-row-properties style:min-row-height="0.8812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margin-top="0.3333in" fo:margin-bottom="0.1666in" style:line-height-at-least="0in" fo:margin-left="0.25in" fo:margin-right="0.2666in">
        <style:tab-stops/>
      </style:paragraph-properties>
    </style:style>
    <style:style style:name="T5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77" style:parent-style-name="內文" style:family="paragraph">
      <style:paragraph-properties fo:break-before="page" fo:text-align="justify" fo:margin-top="0.0277in" fo:margin-bottom="0.0277in" style:line-height-at-least="0in"/>
    </style:style>
    <style:style style:name="T5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580" style:family="table-column">
      <style:table-column-properties style:column-width="0.6798in"/>
    </style:style>
    <style:style style:name="TableColumn581" style:family="table-column">
      <style:table-column-properties style:column-width="1.2583in"/>
    </style:style>
    <style:style style:name="TableColumn582" style:family="table-column">
      <style:table-column-properties style:column-width="4.0062in"/>
    </style:style>
    <style:style style:name="Table579" style:family="table">
      <style:table-properties style:width="5.9444in" fo:margin-left="0in" table:align="left"/>
    </style:style>
    <style:style style:name="TableRow583" style:family="table-row">
      <style:table-row-properties style:min-row-height="4.6805in"/>
    </style:style>
    <style:style style:name="TableCell5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472in" fo:margin-right="0.0166in"/>
    </style:style>
    <style:style style:name="T58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8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8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89" style:parent-style-name="內文" style:family="paragraph">
      <style:paragraph-properties fo:text-align="center" style:line-height-at-least="0.1666in"/>
    </style:style>
    <style:style style:name="T59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91" style:parent-style-name="內文" style:family="paragraph">
      <style:paragraph-properties fo:text-align="center" fo:margin-top="0.25in" fo:line-height="0.3333in" fo:margin-left="1.2111in" fo:text-indent="-1.2111in">
        <style:tab-stops/>
      </style:paragraph-properties>
    </style:style>
    <style:style style:name="T59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9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9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9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9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97" style:parent-style-name="內文" style:family="paragraph">
      <style:paragraph-properties fo:text-align="justify" fo:margin-top="0.125in" fo:line-height="0.5555in" fo:margin-left="0.25in" fo:margin-right="0.2666in" fo:text-indent="0.3888in">
        <style:tab-stops/>
      </style:paragraph-properties>
    </style:style>
    <style:style style:name="T5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9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4" style:parent-style-name="內文" style:family="paragraph">
      <style:paragraph-properties fo:text-align="justify" fo:margin-top="0.125in" fo:line-height="0.2777in" fo:margin-left="0.25in" fo:margin-right="0.2666in" fo:text-indent="0.1944in">
        <style:tab-stops/>
      </style:paragraph-properties>
    </style:style>
    <style:style style:name="T6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09" style:parent-style-name="內文" style:family="paragraph">
      <style:paragraph-properties fo:margin-top="0.125in" fo:line-height="0.2777in" fo:text-indent="0.7777in"/>
    </style:style>
    <style:style style:name="T6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611" style:family="table-row">
      <style:table-row-properties style:min-row-height="0.8965in"/>
    </style:style>
    <style:style style:name="TableCell61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125in" style:line-height-at-least="0in"/>
    </style:style>
    <style:style style:name="T6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17" style:parent-style-name="內文" style:family="paragraph">
      <style:paragraph-properties fo:text-align="center" style:line-height-at-least="0in"/>
    </style:style>
    <style:style style:name="T6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21" style:parent-style-name="內文" style:family="paragraph">
      <style:paragraph-properties fo:text-align="center" fo:margin-bottom="0.125in" style:line-height-at-least="0in"/>
    </style:style>
    <style:style style:name="T6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2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end" fo:margin-top="0.1111in" fo:margin-bottom="0.0416in" style:line-height-at-least="0in" fo:margin-right="0.2666in"/>
    </style:style>
    <style:style style:name="T625" style:parent-style-name="預設段落字型" style:family="text">
      <style:text-properties style:font-name-asian="標楷體" style:font-weight-complex="bold" fo:color="#000000"/>
    </style:style>
    <style:style style:name="TableRow626" style:family="table-row">
      <style:table-row-properties style:min-row-height="0.3611in"/>
    </style:style>
    <style:style style:name="TableCell62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125in" fo:margin-bottom="0.075in" style:line-height-at-least="0in"/>
    </style:style>
    <style:style style:name="T6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34" style:parent-style-name="內文" style:family="paragraph">
      <style:paragraph-properties fo:text-align="center" fo:margin-bottom="0.125in" style:line-height-at-least="0in"/>
    </style:style>
    <style:style style:name="T6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3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end" fo:margin-top="0.1111in" fo:margin-bottom="0.0416in" style:line-height-at-least="0in" fo:margin-right="0.2666in"/>
    </style:style>
    <style:style style:name="T638" style:parent-style-name="預設段落字型" style:family="text">
      <style:text-properties style:font-name-asian="標楷體" style:font-weight-complex="bold" fo:color="#000000"/>
    </style:style>
    <style:style style:name="TableRow639" style:family="table-row">
      <style:table-row-properties style:min-row-height="0.3611in"/>
    </style:style>
    <style:style style:name="TableCell64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bottom="0.125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64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end" fo:margin-top="0.1111in" fo:margin-bottom="0.0416in" style:line-height-at-least="0in" fo:margin-right="0.2666in"/>
      <style:text-properties style:font-name-asian="標楷體" fo:font-weight="bold" style:font-weight-asian="bold" style:font-weight-complex="bold" fo:color="#000000"/>
    </style:style>
    <style:style style:name="TableRow646" style:family="table-row">
      <style:table-row-properties style:min-row-height="1.0256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margin-top="0.0833in" fo:margin-bottom="0.0416in" style:line-height-at-least="0in" fo:margin-left="0.25in" fo:margin-right="0.2666in">
        <style:tab-stops/>
      </style:paragraph-properties>
    </style:style>
    <style:style style:name="T6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56" style:parent-style-name="內文" style:family="paragraph">
      <style:paragraph-properties style:snap-to-layout-grid="false"/>
      <style:text-properties style:font-name-asian="標楷體" fo:color="#000000"/>
    </style:style>
    <style:style style:name="P657" style:parent-style-name="內文" style:family="paragraph">
      <style:text-properties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14</text:span><text:span text:style-name="T4">年度友善校園學生事務與輔導工作</text:span></text:p>
      <text:p text:style-name="P5">品德教育具體作法範例徵選實施計畫</text:p>
      <text:p text:style-name="P6">壹、依據：</text:p>
      <text:p text:style-name="P7"><text:span text:style-name="T8">一、</text:span><text:span text:style-name="T9">教育部</text:span><text:span text:style-name="T10">114</text:span><text:span text:style-name="T11">年度友善校園學生事務與輔導工作計畫。</text:span></text:p>
      <text:p text:style-name="P12"><text:span text:style-name="T13">二、臺南市</text:span><text:span text:style-name="T14">114</text:span><text:span text:style-name="T15">年度友善校園學生事務與輔導工作計畫。</text:span></text:p>
      <text:p text:style-name="P16">貳、目的：</text:p>
      <text:p text:style-name="P17">一、強化教師對品德教育的認知與行動力。</text:p>
      <text:p text:style-name="P18">二、增進品德教育在校園之落實與實踐。</text:p>
      <text:p text:style-name="P19">三、將品德教育之核心價值，在潛移默化中深植於學生心中，以促進品德本位校園文化之營造。</text:p>
      <text:p text:style-name="P20">四、鼓勵教師研編品德教育優良教案及學校推動方案，並提供各校參考辦理。</text:p>
      <text:p text:style-name="P21">参、辦理單位：</text:p>
      <text:p text:style-name="P22">一、指導單位：教育部國民及學前教育署</text:p>
      <text:p text:style-name="P23">二、主辦單位：臺南市政府教育局</text:p>
      <text:p text:style-name="P24"><text:span text:style-name="T25">三</text:span><text:span text:style-name="T26">、承辦單位：臺南市</text:span><text:span text:style-name="T27">大光國小</text:span></text:p>
      <text:p text:style-name="P28">肆、實施對象：本市各公私立國中、小教師。</text:p>
      <text:p text:style-name="P29">伍、比賽辦法：</text:p>
      <text:p text:style-name="P30"><text:span text:style-name="T31">一、項目：「品德教育教案設計」與「學校品德教育推動方案」兩項，報名教師依現職之學習階段組別</text:span><text:span text:style-name="T32">(</text:span><text:span text:style-name="T33">國小組、國高中組</text:span><text:span text:style-name="T34">)</text:span><text:span text:style-name="T35">報名參加。</text:span></text:p>
      <text:p text:style-name="P36">二、內容：</text:p>
      <text:p text:style-name="P37"><text:span text:style-name="T38">(</text:span><text:span text:style-name="T39">一</text:span><text:span text:style-name="T40">)</text:span><text:span text:style-name="T41">本市各公私立國民中小學，</text:span><text:span text:style-name="T42">24</text:span><text:span text:style-name="T43">班以上教案設計及推動方案請至少薦送</text:span><text:span text:style-name="T44">1</text:span><text:span text:style-name="T45">件作品，未達</text:span><text:span text:style-name="T46">24</text:span><text:span text:style-name="T47">班請鼓勵送件參加。</text:span></text:p>
      <text:p text:style-name="P48">(二)教案應以品德教育之相關議題為核心，進行單領域或跨領域<text:soft-page-break/>主題式教學活動設計，國小組為4-6節，國中組為2-4節。</text:p>
      <text:p text:style-name="P49">(三)內容請以Word程式繕打，並選用標楷體、12號字、標點符號以全形字、行距採單行間距、邊界上下左右皆為2.54cm、以A4版面直式橫書，參考格式如附件一。</text:p>
      <text:p text:style-name="P50">(四)本項比賽送件作品恕不退稿，得獎作品須無條件授權臺南市政府教育局擁有重製及出版之權利。</text:p>
      <text:p text:style-name="P51">(五)參賽作品凡在其他單位已獲獎項者，不得重複參加徵選，一經察覺即取消其獲獎資格。作品如係抄襲他人作品或有妨害他人著作權者，除自負法律責任外，並取消獲獎資格，所領取之相關獎勵應無條件繳回承辦單位。</text:p>
      <text:p text:style-name="P52">陸、報名方式：</text:p>
      <text:p text:style-name="P53"><text:span text:style-name="T54">一、每件作品</text:span><text:span text:style-name="T55">共同作者至多以</text:span><text:span text:style-name="T56">2</text:span><text:span text:style-name="T57">人</text:span><text:span text:style-name="T58">為限。</text:span></text:p>
      <text:p text:style-name="P59"><text:span text:style-name="T60">二、請於</text:span><text:span text:style-name="T61">114</text:span><text:span text:style-name="T62">年</text:span><text:span text:style-name="T63">8</text:span><text:span text:style-name="T64">月</text:span><text:span text:style-name="T65">29</text:span><text:span text:style-name="T66">日</text:span><text:span text:style-name="T67">(</text:span><text:span text:style-name="T68">星期五</text:span><text:span text:style-name="T69">)</text:span><text:span text:style-name="T70">前</text:span><text:span text:style-name="T71">（以郵戳為憑），送交大光國小學務處黃哲尉主任（</text:span><text:span text:style-name="T72">704</text:span><text:span text:style-name="T73">臺南市北區長榮路五段</text:span><text:span text:style-name="T74">277</text:span><text:span text:style-name="T75">號，電話</text:span><text:span text:style-name="T76">06-2518465*720</text:span><text:span text:style-name="T77">），並於信封上註明參加品德教育教案徵選及類別。</text:span></text:p>
      <text:p text:style-name="P78"><text:span text:style-name="T79">三、請送件學校除寄送相關文件（書面資料</text:span><text:span text:style-name="T80">3</text:span><text:span text:style-name="T81">份及授權書、切結書各</text:span><text:span text:style-name="T82">1</text:span><text:span text:style-name="T83">份，線上填報完成結果列印</text:span><text:span text:style-name="T84">1</text:span><text:span text:style-name="T85">份佐證）外，務必由學校相關權責單位至線上填報系統第</text:span><text:span text:style-name="T86">******</text:span><text:span text:style-name="T87">號填寫報名資料</text:span><text:span text:style-name="T88">(</text:span><text:span text:style-name="T89">含報名參賽人員名單、上傳作品範例檔案、填妥相關欄位</text:span><text:span text:style-name="T90">)</text:span><text:span text:style-name="T91">，方完成所有報名程序。</text:span></text:p>
      <text:p text:style-name="P92">柒、評分標準：</text:p>
      <text:p text:style-name="P93">一、活動內容（60%）：應包含設計理念、教材架構、活動內容或教案設計、學習單等。</text:p>
      <text:p text:style-name="P94"><text:span text:style-name="T95">二、成果呈現（</text:span><text:span text:style-name="T96">40%</text:span><text:span text:style-name="T97">）：以報名教師之任職學校實施成果，含照片及說明、課程（活動）評鑑、教學（活動）省思等。</text:span></text:p>
      <text:p text:style-name="P98"><text:span text:style-name="T99">捌、作品繳交說明如下：</text:span><text:span text:style-name="T100"><text:s/>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 table:number-columns-spanned="2">
              <text:soft-page-break/>
              <text:p text:style-name="P108">繳交項目</text:p>
            </table:table-cell>
            <table:covered-table-cell/>
            <table:table-cell table:style-name="TableCell109">
              <text:p text:style-name="P110">說明</text:p>
            </table:table-cell>
            <table:table-cell table:style-name="TableCell111">
              <text:p text:style-name="P112">備註</text:p>
            </table:table-cell>
          </table:table-row>
        </table:table-header-rows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教案設計/</text:p>
            <text:p text:style-name="P118">推動方案</text:p>
          </table:table-cell>
          <table:table-cell table:style-name="TableCell119">
            <text:p text:style-name="P120">紙本一式3份</text:p>
            <text:p text:style-name="P121">電子檔光碟1份</text:p>
          </table:table-cell>
          <table:table-cell table:style-name="TableCell122">
            <text:p text:style-name="P123">附件一</text:p>
            <text:p text:style-name="P124">光碟上請寫明校名、姓名、作品名稱、組別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報名表</text:p>
          </table:table-cell>
          <table:table-cell table:style-name="TableCell130">
            <text:p text:style-name="P131">一式</text:p>
          </table:table-cell>
          <table:table-cell table:style-name="TableCell132">
            <text:p text:style-name="P133">附件二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授權書</text:p>
          </table:table-cell>
          <table:table-cell table:style-name="TableCell139">
            <text:p text:style-name="P140">一式</text:p>
          </table:table-cell>
          <table:table-cell table:style-name="TableCell141">
            <text:p text:style-name="P142">附件三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切結書</text:p>
          </table:table-cell>
          <table:table-cell table:style-name="TableCell148">
            <text:p text:style-name="P149">一式</text:p>
          </table:table-cell>
          <table:table-cell table:style-name="TableCell150">
            <text:p text:style-name="P151">附件四</text:p>
          </table:table-cell>
        </table:table-row>
      </table:table>
      <text:p text:style-name="P152">玖、評選方式：由教育局遴聘委員評選。</text:p>
      <text:p text:style-name="P153">拾、獎勵及發表：獲選範例從優敘獎，並公開表揚與進行分享(所有得獎人員均頒發獎狀，惟積分計算時，同一事實之獎勵不得重複計算)。</text:p>
      <text:p text:style-name="P154">一、各組擇優錄取名額如下：</text:p>
      <text:p text:style-name="P155">(一）特優：2~4名(嘉獎兩次，獎狀乙幀<text:s/>)。</text:p>
      <text:p text:style-name="P156">(二）優等：4~6名(嘉獎乙次，獎狀乙幀<text:s/>)。</text:p>
      <text:p text:style-name="P157">(三）佳作：依參加件數取若干名(獎狀乙幀<text:s/>)。</text:p>
      <text:p text:style-name="P158">以上各項得獎件數，得視送件情形經委員決議後進行調整。</text:p>
      <text:p text:style-name="P159">二、甄選活動結束後，本局得邀特優人員進行分享；觀摩分享及表揚大會之辦理日期另行公告。</text:p>
      <text:p text:style-name="P160">拾壹、成果彙整：各獲獎作品由承辦單位彙整，燒製成光碟，呈教育部備查，並提供優良作品供各校參考應用。</text:p>
      <text:p text:style-name="P161">拾貳、辦理本案有功人員由承辦單位依權責規定辦理簽報敘獎。</text:p>
      <text:p text:style-name="P162">拾参、經費來源：教育部國民及學前教育署補助款5萬元。</text:p>
      <text:p text:style-name="P163"><text:span text:style-name="T164">拾肆、本計畫陳教育部國民及學前教育署核定後實施，</text:span><text:span text:style-name="T165">修正</text:span><text:span text:style-name="T166">時亦同。</text:span></text:p>
      <text:soft-page-break/>
      <text:p text:style-name="P167"><text:span text:style-name="T168">附件一</text:span><text:span text:style-name="T169">~1</text:span><text:span text:style-name="T170">：參考格式</text:span></text:p>
      <text:p text:style-name="P171"><text:span text:style-name="T172">臺南市</text:span><text:span text:style-name="T173">114</text:span><text:span text:style-name="T174">年度友善校園學生事務與輔導工作</text:span></text:p>
      <text:p text:style-name="P175"><text:span text:style-name="T176">品德教育具體作法範例徵選</text:span><text:span text:style-name="T177">—</text:span><text:span text:style-name="T178">教案設計</text:span></text:p>
      <text:p text:style-name="P179"><text:span text:style-name="T180">壹、單元（或主題）名稱：（標題</text:span><text:span text:style-name="T181">14</text:span><text:span text:style-name="T182">號字，標楷體）</text:span></text:p>
      <text:p text:style-name="P183"><text:span text:style-name="T184">貳、教學年級：</text:span></text:p>
      <text:p text:style-name="P185"><text:span text:style-name="T186">（內文</text:span><text:span text:style-name="T187">12</text:span><text:span text:style-name="T188">號字，標楷體）</text:span></text:p>
      <text:p text:style-name="P189"><text:span text:style-name="T190">叁、教學節數：</text:span></text:p>
      <text:p text:style-name="P191"><text:span text:style-name="T192">（內文</text:span><text:span text:style-name="T193">12</text:span><text:span text:style-name="T194">號字，標楷體）</text:span></text:p>
      <text:p text:style-name="P195"><text:span text:style-name="T196">肆、設計理念：</text:span></text:p>
      <text:p text:style-name="P197"><text:span text:style-name="T198">（內文</text:span><text:span text:style-name="T199">12</text:span><text:span text:style-name="T200">號字，標楷體）</text:span></text:p>
      <text:p text:style-name="P201"><text:span text:style-name="T202">伍、教材架構：</text:span></text:p>
      <text:p text:style-name="P203"><text:span text:style-name="T204">（內文</text:span><text:span text:style-name="T205">12</text:span><text:span text:style-name="T206">號字，標楷體）</text:span></text:p>
      <text:p text:style-name="P207"><text:span text:style-name="T208">陸、教學活動設計：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單元（主題）名稱</text:span>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能力指標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教學目標</text:span>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情境佈置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教學準備</text:span></text:p>
          </table:table-cell>
          <table:table-cell table:style-name="TableCell242" table:number-columns-spanned="3">
            <text:p text:style-name="P243"/>
            <text:p text:style-name="P244"/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教學目標</text:span></text:p>
          </table:table-cell>
          <table:table-cell table:style-name="TableCell250" table:number-columns-spanned="2">
            <text:p text:style-name="P251"><text:span text:style-name="T252">教學活動流程</text:span></text:p>
          </table:table-cell>
          <table:covered-table-cell/>
          <table:table-cell table:style-name="TableCell253">
            <text:p text:style-name="P254"><text:span text:style-name="T255">時間分配</text:span></text:p>
          </table:table-cell>
          <table:table-cell table:style-name="TableCell256">
            <text:p text:style-name="P257"><text:span text:style-name="T258">教學資源</text:span></text:p>
          </table:table-cell>
          <table:table-cell table:style-name="TableCell259">
            <text:p text:style-name="P260"><text:span text:style-name="T261">評量方式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<text:span text:style-name="T274">柒、學習評量：</text:span></text:p>
      <text:p text:style-name="P275"><text:span text:style-name="T276">捌、試教評估：</text:span></text:p>
      <text:p text:style-name="P277"><text:span text:style-name="T278">玖、省思與建議：</text:span></text:p>
      <text:p text:style-name="P279"><text:span text:style-name="T280">拾、附件：</text:span><text:span text:style-name="T281">（相關之學習活動單、作業單、評量表</text:span><text:span text:style-name="T282">……</text:span><text:span text:style-name="T283">可採附件方式自由呈現）</text:span></text:p>
      <text:p text:style-name="P284"><text:span text:style-name="T285">拾壹、參考資料：</text:span></text:p>
      <text:soft-page-break/>
      <text:p text:style-name="P286"><text:span text:style-name="T287">附件一</text:span><text:span text:style-name="T288">~2</text:span><text:span text:style-name="T289">：參考格式（可依各校實際辦理情形調整）</text:span></text:p>
      <text:p text:style-name="P290"><text:span text:style-name="T291">臺南市</text:span><text:span text:style-name="T292">114</text:span><text:span text:style-name="T293">年度友善校園學生事務與輔導工作</text:span></text:p>
      <text:p text:style-name="P294"><text:span text:style-name="T295">品德教育具體作法範例徵選</text:span><text:span text:style-name="T296">—</text:span><text:span text:style-name="T297">推動方案</text:span></text:p>
      <text:p text:style-name="P298"/>
      <text:p text:style-name="P299"><text:span text:style-name="T300">壹、活動單元（或主題）名稱：（標題</text:span><text:span text:style-name="T301">14</text:span><text:span text:style-name="T302">號字，標楷體）</text:span></text:p>
      <text:p text:style-name="P303"><text:span text:style-name="T304">貳、活動對象：</text:span><text:span text:style-name="T305">（內文</text:span><text:span text:style-name="T306">12</text:span><text:span text:style-name="T307">號字，標楷體）</text:span></text:p>
      <text:p text:style-name="P308"><text:span text:style-name="T309">叁、活動時間（時程）：</text:span><text:span text:style-name="T310">（內文</text:span><text:span text:style-name="T311">12</text:span><text:span text:style-name="T312">號字，標楷體）</text:span></text:p>
      <text:p text:style-name="P313"><text:span text:style-name="T314">肆、設計理念：</text:span><text:span text:style-name="T315">（內文</text:span><text:span text:style-name="T316">12</text:span><text:span text:style-name="T317">號字，標楷體）</text:span></text:p>
      <text:p text:style-name="P318"><text:span text:style-name="T319">伍、活動架構：</text:span><text:span text:style-name="T320">（內文</text:span><text:span text:style-name="T321">12</text:span><text:span text:style-name="T322">號字，標楷體）</text:span></text:p>
      <text:p text:style-name="P323"><text:span text:style-name="T324">陸、活動內容：</text:span><text:span text:style-name="T325">（內文</text:span><text:span text:style-name="T326">12</text:span><text:span text:style-name="T327">號字，標楷體）</text:span></text:p>
      <text:p text:style-name="P328"><text:span text:style-name="T329"><text:s/></text:span><text:span text:style-name="T330">柒、活動評量：</text:span><text:span text:style-name="T331">（內文</text:span><text:span text:style-name="T332">12</text:span><text:span text:style-name="T333">號字，標楷體）</text:span></text:p>
      <text:p text:style-name="P334"><text:span text:style-name="T335"><text:s/></text:span><text:span text:style-name="T336">捌、預期效益：</text:span><text:span text:style-name="T337">（內文</text:span><text:span text:style-name="T338">12</text:span><text:span text:style-name="T339">號字，標楷體）</text:span></text:p>
      <text:p text:style-name="P340"><text:span text:style-name="T341"><text:s/></text:span><text:span text:style-name="T342">玖、省思與建議：</text:span><text:span text:style-name="T343">（內文</text:span><text:span text:style-name="T344">12</text:span><text:span text:style-name="T345">號字，標楷體）</text:span></text:p>
      <text:p text:style-name="P346"><text:span text:style-name="T347"><text:s/></text:span><text:span text:style-name="T348">拾、附件：</text:span><text:span text:style-name="T349">（相關之學習活動單、作業單、評量表</text:span><text:span text:style-name="T350">……</text:span><text:span text:style-name="T351">可採附件方式自由呈現）</text:span></text:p>
      <text:p text:style-name="P352"><text:span text:style-name="T353"><text:s/></text:span><text:span text:style-name="T354">拾壹、參考資料：</text:span></text:p>
      <text:soft-page-break/>
      <text:p text:style-name="P355"><text:span text:style-name="T356">附件二</text:span></text:p>
      <text:p text:style-name="P357"><text:span text:style-name="T358">臺南市</text:span><text:span text:style-name="T359">114</text:span><text:span text:style-name="T360">年度友善校園學生事務與輔導工作</text:span></text:p>
      <text:p text:style-name="P361"><text:span text:style-name="T362">品德教育具體作法範例徵選</text:span></text:p>
      <text:p text:style-name="P363"><text:span text:style-name="T364">報</text:span><text:span text:style-name="T365"><text:s text:c="2"/></text:span><text:span text:style-name="T366">名</text:span><text:span text:style-name="T367"><text:s text:c="2"/></text:span><text:span text:style-name="T368">表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範例名稱</text:p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項目</text:p>
          </table:table-cell>
          <table:table-cell table:style-name="TableCell383" table:number-columns-spanned="2">
            <text:p text:style-name="P384"><text:span text:style-name="T385"></text:span><text:span text:style-name="T386">教案設計</text:span><text:span text:style-name="T387"><text:s text:c="2"/></text:span><text:span text:style-name="T388"></text:span><text:span text:style-name="T389">推動方案</text:span></text:p>
          </table:table-cell>
          <table:covered-table-cell/>
          <table:table-cell table:style-name="TableCell390">
            <text:p text:style-name="P391"><text:span text:style-name="T392">組別</text:span></text:p>
          </table:table-cell>
          <table:table-cell table:style-name="TableCell393">
            <text:p text:style-name="P394"><text:span text:style-name="T395"></text:span><text:span text:style-name="T396">國小組</text:span><text:span text:style-name="T397"><text:s text:c="4"/></text:span><text:span text:style-name="T398"></text:span><text:span text:style-name="T399">國中組</text:span></text:p>
          </table:table-cell>
        </table:table-row>
        <table:table-row table:style-name="TableRow400">
          <table:table-cell table:style-name="TableCell401" table:number-rows-spanned="3">
            <text:p text:style-name="P402"><text:span text:style-name="T403">作者</text:span><text:span text:style-name="T404">1</text:span></text:p>
            <text:p text:style-name="P405"><text:span text:style-name="T406">（代表人）</text:span></text:p>
          </table:table-cell>
          <table:table-cell table:style-name="TableCell407">
            <text:p text:style-name="P408">學校(中)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學校(英)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姓名</text:span><text:span text:style-name="T420">(</text:span><text:span text:style-name="T421">中</text:span><text:span text:style-name="T422">)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姓名</text:span><text:span text:style-name="T428">(</text:span><text:span text:style-name="T429">英</text:span><text:span text:style-name="T430">)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職</text:span><text:span text:style-name="T438"><text:s text:c="3"/></text:span><text:span text:style-name="T439">稱</text:span></text:p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rows-spanned="3">
            <text:p text:style-name="P444"><text:span text:style-name="T445">作者</text:span><text:span text:style-name="T446">2</text:span></text:p>
          </table:table-cell>
          <table:table-cell table:style-name="TableCell447">
            <text:p text:style-name="P448">學校(中)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學校(英)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<text:span text:style-name="T459">姓名</text:span><text:span text:style-name="T460">(</text:span><text:span text:style-name="T461">中</text:span><text:span text:style-name="T462">)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姓名</text:span><text:span text:style-name="T468">(</text:span><text:span text:style-name="T469">英</text:span><text:span text:style-name="T470">)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職<text:s text:c="3"/>稱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代表人</text:span></text:p>
            <text:p text:style-name="P483"><text:span text:style-name="T484">聯絡電話</text:span></text:p>
          </table:table-cell>
          <table:table-cell table:style-name="TableCell485" table:number-columns-spanned="2">
            <text:p text:style-name="P486"><text:span text:style-name="T487">公：</text:span></text:p>
            <text:p text:style-name="P488"><text:span text:style-name="T489">私：</text:span></text:p>
            <text:p text:style-name="P490"><text:span text:style-name="T491">手機：</text:span></text:p>
          </table:table-cell>
          <table:covered-table-cell/>
          <table:table-cell table:style-name="TableCell492">
            <text:p text:style-name="P493">E-mail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備</text:span><text:span text:style-name="T500"><text:s text:c="4"/></text:span><text:span text:style-name="T501">註</text:span></text:p>
          </table:table-cell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</table:table-row>
      </table:table>
      <text:p text:style-name="P504">註：英文名以護照拼法為優先，無則採通用拼音，範例：王小明（Wang Siao-ming）。</text:p>
      <text:p text:style-name="P505"><text:span text:style-name="T506">承辦人：</text:span><text:span text:style-name="T507"><text:tab/><text:s text:c="13"/></text:span><text:span text:style-name="T508">主任：</text:span><text:span text:style-name="T509"><text:s text:c="14"/></text:span><text:span text:style-name="T510">校長：</text:span></text:p>
      <text:soft-page-break/>
      <text:p text:style-name="P511"><text:span text:style-name="T512">附件三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3">
            <text:p text:style-name="P519"><text:span text:style-name="T520">臺南市</text:span><text:span text:style-name="T521">114</text:span><text:span text:style-name="T522">年度友善校園學生事務與輔導工作</text:span></text:p>
            <text:p text:style-name="P523"><text:span text:style-name="T524">品德教育具體作法範例徵選實施計畫</text:span></text:p>
            <text:p text:style-name="P525"><text:span text:style-name="T526">作</text:span><text:span text:style-name="T527"><text:s/></text:span><text:span text:style-name="T528">品</text:span><text:span text:style-name="T529"><text:s/></text:span><text:span text:style-name="T530">授</text:span><text:span text:style-name="T531"><text:s/></text:span><text:span text:style-name="T532">權</text:span><text:span text:style-name="T533"><text:s/></text:span><text:span text:style-name="T534">書</text:span></text:p>
            <text:p text:style-name="P535"><text:span text:style-name="T536"><draw:frame draw:z-index="251659264" draw:id="id0" draw:style-name="a0" draw:name="文字方塊 2" text:anchor-type="paragraph" svg:x="0in" svg:y="0.05208in" svg:width="0in" svg:height="0in" style:rel-width="scale" style:rel-height="scale"><draw:text-box><text:p text:style-name="P537"><text:span text:style-name="T538">本人</text:span><text:span text:style-name="T539"><text:s text:c="20"/></text:span><text:span text:style-name="T540">等同意</text:span><text:span text:style-name="T541">具有著作財產權之（共同）作品</text:span><text:span text:style-name="T542"><text:s/></text:span><text:span text:style-name="T543"><text:s text:c="39"/></text:span><text:span text:style-name="T544">授權臺南市政府教育局，</text:span><text:span text:style-name="T545">不限地域、時間與次數，得無償以印刷、光碟或數位化等各種方式，重製後展示、發行或上載網路，且不對臺南市政府教育局行使著作人格權。</text:span></text:p><text:p text:style-name="P546"/><text:p text:style-name="P547"/><text:p text:style-name="P548"><text:span text:style-name="T549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<text:span text:style-name="T555">授權人代表：</text:span></text:p>
          </table:table-cell>
          <table:table-cell table:style-name="TableCell556">
            <text:p text:style-name="P557"><text:span text:style-name="T558">印章</text:span>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<text:span text:style-name="T564">身份證字號：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3">
            <text:p text:style-name="P569"><text:span text:style-name="T570">中華民國</text:span><text:span text:style-name="T571"><text:s/>114<text:s/></text:span><text:span text:style-name="T572">年</text:span><text:span text:style-name="T573"><text:s text:c="3"/></text:span><text:span text:style-name="T574">月</text:span><text:span text:style-name="T575"><text:s text:c="3"/></text:span><text:span text:style-name="T576">日</text:span></text:p>
          </table:table-cell>
          <table:covered-table-cell/>
          <table:covered-table-cell/>
        </table:table-row>
      </table:table>
      <text:soft-page-break/>
      <text:p text:style-name="P577"><text:span text:style-name="T578">附件四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3">
            <text:p text:style-name="P585"><text:span text:style-name="T586">臺南市</text:span><text:span text:style-name="T587">114</text:span><text:span text:style-name="T588">年度友善校園學生事務與輔導工作</text:span></text:p>
            <text:p text:style-name="P589"><text:span text:style-name="T590">品德教育具體作法範例徵選實施計畫</text:span></text:p>
            <text:p text:style-name="P591"><text:span text:style-name="T592">切</text:span><text:span text:style-name="T593"><text:s text:c="2"/></text:span><text:span text:style-name="T594">結</text:span><text:span text:style-name="T595"><text:s text:c="2"/></text:span><text:span text:style-name="T596">書</text:span></text:p>
            <text:p text:style-name="P597"><text:span text:style-name="T598">立切結書人（代表人）</text:span><text:span text:style-name="T599"><text:s text:c="18"/></text:span><text:span text:style-name="T600">等所著</text:span><text:span text:style-name="T601">______________________________________________<text:s/></text:span><text:span text:style-name="T602">確係本人等所創作，未違反智慧財產權之相關規定，且未有參賽獲獎紀錄，如有不實，</text:span><text:span text:style-name="T603">即取消參選及得獎資格，本人等無任何異議，並願負法律之責任。</text:span></text:p>
            <text:p text:style-name="P604"><text:span text:style-name="T605"><text:s text:c="2"/></text:span><text:span text:style-name="T606">此</text:span><text:span text:style-name="T607"><text:s text:c="2"/></text:span><text:span text:style-name="T608">致</text:span></text:p>
            <text:p text:style-name="P609"><text:span text:style-name="T610">臺南市政府教育局</text:span></text:p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<text:span text:style-name="T616">立切結書人：</text:span></text:p>
            <text:p text:style-name="P617"><text:span text:style-name="T618">（共同作者</text:span><text:span text:style-name="T619">1</text:span><text:span text:style-name="T620">）</text:span></text:p>
            <text:p text:style-name="P621"><text:span text:style-name="T622">身份證字號：</text:span></text:p>
          </table:table-cell>
          <table:table-cell table:style-name="TableCell623">
            <text:p text:style-name="P624"><text:span text:style-name="T625">印章</text:span>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<text:span text:style-name="T631">共同作者</text:span><text:span text:style-name="T632">2</text:span><text:span text:style-name="T633">：</text:span></text:p>
            <text:p text:style-name="P634"><text:span text:style-name="T635">身份證字號：</text:span></text:p>
          </table:table-cell>
          <table:table-cell table:style-name="TableCell636">
            <text:p text:style-name="P637"><text:span text:style-name="T638">印章</text:span>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3">
            <text:p text:style-name="P648"><text:span text:style-name="T649">中華民國</text:span><text:span text:style-name="T650"><text:s/>114<text:s/></text:span><text:span text:style-name="T651">年</text:span><text:span text:style-name="T652"><text:s text:c="4"/></text:span><text:span text:style-name="T653">月</text:span><text:span text:style-name="T654"><text:s text:c="4"/></text:span><text:span text:style-name="T655">日</text:span></text:p>
          </table:table-cell>
          <table:covered-table-cell/>
          <table:covered-table-cell/>
        </table:table-row>
      </table:table>
      <text:p text:style-name="P656"/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106年度友善校園學生事務與輔導工作</dc:title>
    <meta:initial-creator>student</meta:initial-creator>
    <dc:creator>Roki</dc:creator>
    <meta:creation-date>2025-07-11T02:22:00Z</meta:creation-date>
    <dc:date>2025-07-11T02:22:00Z</dc:date>
    <meta:print-date>2018-09-11T06:01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28" meta:character-count="2863" meta:row-count="20" meta:non-whitespace-character-count="2440"/>
  </office:meta>
</office:document-meta>
</file>