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777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777in" fo:margin-left="2.1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 fo:margin-left="2.1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tyle="italic" style:font-style-asian="italic" fo:font-size="11pt" style:font-size-asian="11pt"/>
    </style:style>
    <style:style style:name="P3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8pt" style:font-size-asian="8pt" style:font-size-complex="8pt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 fo:margin-left="0.9833in" fo:text-indent="-0.98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4" style:parent-style-name="內文" style:family="paragraph">
      <style:paragraph-properties fo:text-align="end" fo:margin-left="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一</text:p>
      <text:p text:style-name="P2"><text:span text:style-name="T3">家長同意書</text:span></text:p>
      <text:p text:style-name="P4"><text:span text:style-name="T5">本人子弟</text:span><text:span text:style-name="T6">　　　　 <text:s text:c="2"/>　　</text:span><text:span text:style-name="T7"><text:s/>就讀【 <text:s text:c="4"/>】國小</text:span><text:span text:style-name="T8"><text:s text:c="3"/></text:span><text:span text:style-name="T9">年</text:span><text:span text:style-name="T10"><text:s text:c="4"/></text:span><text:span text:style-name="T11">班，確認</text:span></text:p>
      <text:p text:style-name="P12"><text:span text:style-name="T13">身心健康狀況許可，茲同意其參加</text:span><text:span text:style-name="T14">11</text:span><text:span text:style-name="T15">4</text:span><text:span text:style-name="T16">年新市盃小學田徑交流測驗賽</text:span><text:span text:style-name="T17">。</text:span></text:p>
      <text:p text:style-name="P18">參加項目：□100m □200m □60m □跳遠 □鉛球□4X100M接力</text:p>
      <text:p text:style-name="P19">此致</text:p>
      <text:p text:style-name="P20">臺南市新市國民中學</text:p>
      <text:p text:style-name="P21"/>
      <text:p text:style-name="P22"><text:span text:style-name="T23">家長同意簽章：</text:span><text:span text:style-name="T24">　　　　　　　　　　　</text:span></text:p>
      <text:p text:style-name="P25"><text:span text:style-name="T26">帶隊老師同意簽章：</text:span><text:span text:style-name="T27">　　　　　　　　　　　</text:span></text:p>
      <text:p text:style-name="P28">備註：</text:p>
      <text:list text:style-name="LFO1" text:continue-numbering="true">
        <text:list-item>
          <text:p text:style-name="P29">如患有先天心血管疾病等或身體不適合運動者，切勿報名參加比賽，否則後果願意自行負責。</text:p>
        </text:list-item>
        <text:list-item>
          <text:p text:style-name="P30"><text:span text:style-name="T31">提醒貴子弟活動當日專穿著運動服及運動鞋，並確實進行熱身活動。避免運動傷害。</text:span></text:p>
        </text:list-item>
        <text:list-item>
          <text:p text:style-name="P32"><text:span text:style-name="T33">比賽當日如有身體不適請立即反應，並停止運動，以免發生意外。</text:span></text:p>
        </text:list-item>
        <text:list-item>
          <text:p text:style-name="P34">各單位請注意，須家長及帶隊老師同意簽章，才可參加比賽。</text:p>
        </text:list-item>
        <text:list-item>
          <text:p text:style-name="P35">參加本次活動如有任何問題，願自行負擔一切責任，不得學校提出任何賠償要求。</text:p>
        </text:list-item>
      </text:list>
      <text:p text:style-name="P36">中華民國 <text:s text:c="5"/>年 <text:s text:c="3"/>月 <text:s text:c="5"/>日</text:p>
      <text:p text:style-name="P37"/>
      <text:p text:style-name="P38"><text:span text:style-name="T39">…………………………………………………</text:span><text:span text:style-name="T40">本張勿撕</text:span><text:span text:style-name="T41">…………………………………………………</text:span></text:p>
      <text:p text:style-name="P42">健康聲明切結書</text:p>
      <text:p text:style-name="內文"><text:span text:style-name="T43"><text:s text:c="2"/></text:span><text:span text:style-name="T44">敝子弟</text:span><text:span text:style-name="T45">於11</text:span><text:span text:style-name="T46">4</text:span><text:span text:style-name="T47">年1月2</text:span><text:span text:style-name="T48">1</text:span><text:span text:style-name="T49">日</text:span><text:span text:style-name="T50">參加</text:span><text:span text:style-name="T51">本</text:span><text:span text:style-name="T52">校舉辦之</text:span><text:span text:style-name="T53">11</text:span><text:span text:style-name="T54">4</text:span><text:span text:style-name="T55">年新市盃小學田徑交流測驗賽</text:span><text:span text:style-name="T56">，</text:span><text:span text:style-name="T57">已評估自己的健康狀況無虞，願意遵守大會一切參賽規定</text:span><text:span text:style-name="T58">並</text:span><text:span text:style-name="T59">確定</text:span><text:span text:style-name="T60">本人</text:span><text:span text:style-name="T61">非屬衛生福利部須「居家隔離」之對象，倘有不實，願自負相關法律上責任。</text:span></text:p>
      <text:p text:style-name="P62">此致</text:p>
      <text:p text:style-name="P63"><text:s text:c="6"/>臺南市新市國中</text:p>
      <text:p text:style-name="P64"><text:span text:style-name="T65">選手本人</text:span><text:span text:style-name="T66">：</text:span><text:span text:style-name="T67">　　　　　　　（簽章）</text:span></text:p>
      <text:p text:style-name="P68"><text:span text:style-name="T69">選手</text:span><text:span text:style-name="T70">監護人：</text:span><text:span text:style-name="T71">　　　　　　（簽章）</text:span></text:p>
      <text:p text:style-name="P72"><text:span text:style-name="T73">監護人電話：</text:span><text:span text:style-name="T74">　　　　　　（</text:span><text:span text:style-name="T75">手機</text:span><text:span text:style-name="T76">）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6895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翊 hu</meta:initial-creator>
    <dc:creator>ssjhs</dc:creator>
    <meta:creation-date>2024-12-10T04:49:00Z</meta:creation-date>
    <dc:date>2024-12-10T04:49:00Z</dc:date>
    <meta:print-date>2022-11-28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