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e...." svg:font-family="標楷體e....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0.3333in"/>
      <style:text-properties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標楷體" fo:color="#000000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/>
    </style:style>
    <style:style style:name="T42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校午餐食材廠商切結書</text:p>
      <text:p text:style-name="P2"/>
      <text:p text:style-name="Default"><text:span text:style-name="T3">本公司</text:span><text:span text:style-name="T4"><text:s text:c="40"/></text:span><text:span text:style-name="T5"><text:s/></text:span><text:span text:style-name="T6">參加貴局辦理「</text:span><text:span text:style-name="T7">113</text:span><text:span text:style-name="T8">學年度臺南市學校午餐食材廠商書面資料聯合審查」</text:span><text:span text:style-name="T9">，所提供之相關文件均屬實，且</text:span><text:span text:style-name="T10">112</text:span><text:span text:style-name="T11">學年度</text:span><text:span text:style-name="T12">(112</text:span><text:span text:style-name="T13">年</text:span><text:span text:style-name="T14">8</text:span><text:span text:style-name="T15">月</text:span><text:span text:style-name="T16">1</text:span><text:span text:style-name="T17">日至</text:span><text:span text:style-name="T18">113</text:span><text:span text:style-name="T19">年</text:span><text:span text:style-name="T20">5</text:span><text:span text:style-name="T21">月</text:span><text:span text:style-name="T22">31</text:span><text:span text:style-name="T23">日止</text:span><text:span text:style-name="T24">)</text:span><text:span text:style-name="T25">未曾受任何學校停權處分，如有提供不正確資料或為不完全陳述，願負一切法律及行政責任。</text:span></text:p>
      <text:p text:style-name="P26">特此切結為憑。</text:p>
      <text:p text:style-name="P27"/>
      <text:p text:style-name="P28">此<text:s/>致<text:s/></text:p>
      <text:p text:style-name="P29">臺南市政府教育局</text:p>
      <text:p text:style-name="P30"/>
      <text:p text:style-name="P31"><text:span text:style-name="T32"><draw:frame draw:z-index="251659776" draw:id="id0" draw:style-name="a0" draw:name="文字方塊 4" text:anchor-type="paragraph" svg:x="4.39722in" svg:y="0.31181in" svg:width="1.26042in" svg:height="1.14514in" style:rel-width="scale" style:rel-height="scale"><draw:text-box><text:p text:style-name="P33">公司章</text:p></draw:text-box><svg:title/><svg:desc/></draw:frame></text:span><text:span text:style-name="T34">立切結書人</text:span><text:span text:style-name="T35"><text:s/></text:span></text:p>
      <text:p text:style-name="P36"><text:span text:style-name="T37"><draw:frame draw:z-index="251661824" draw:id="id1" draw:style-name="a1" draw:name="文字方塊 2" text:anchor-type="paragraph" svg:x="5.78264in" svg:y="0.34792in" svg:width="0.69792in" svg:height="0.61389in" style:rel-width="scale" style:rel-height="scale"><draw:text-box><text:p text:style-name="P38">負責人章</text:p></draw:text-box><svg:title/><svg:desc/></draw:frame></text:span><text:span text:style-name="T39">公司名稱：</text:span><text:span text:style-name="T40"><text:s text:c="23"/></text:span></text:p>
      <text:p text:style-name="P41"><text:span text:style-name="T42">負</text:span><text:span text:style-name="T43"><text:s/></text:span><text:span text:style-name="T44">責</text:span><text:span text:style-name="T45"><text:s/></text:span><text:span text:style-name="T46">人：</text:span><text:span text:style-name="T47"><text:s text:c="23"/>(</text:span><text:span text:style-name="T48">簽章</text:span><text:span text:style-name="T49">)</text:span></text:p>
      <text:p text:style-name="P50">電<text:s text:c="4"/>話：<text:s/></text:p>
      <text:p text:style-name="P51">地<text:s text:c="4"/>址：<text:s/></text:p>
      <text:p text:style-name="P52"/>
      <text:p text:style-name="P53"/>
      <text:p text:style-name="內文"><text:span text:style-name="T5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e...." svg:font-family="標楷體e....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user</dc:creator>
    <meta:creation-date>2024-05-10T02:20:00Z</meta:creation-date>
    <dc:date>2024-05-10T02:22:00Z</dc:date>
    <meta:print-date>2007-02-05T03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5" meta:character-count="305" meta:row-count="2" meta:non-whitespace-character-count="261"/>
  </office:meta>
</office:document-meta>
</file>