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48in" style:use-optimal-column-width="false"/>
    </style:style>
    <style:style style:name="TableColumn3" style:family="table-column">
      <style:table-column-properties style:column-width="1.268in" style:use-optimal-column-width="false"/>
    </style:style>
    <style:style style:name="Table1" style:family="table" style:master-page-name="MP0">
      <style:table-properties style:width="2.6229in" fo:margin-left="4.4819in" table:align="left"/>
    </style:style>
    <style:style style:name="TableRow4" style:family="table-row">
      <style:table-row-properties style:min-row-height="0.453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center" fo:line-height="0.2083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line-height="0.2777in" fo:margin-right="-5.2166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P16" style:parent-style-name="Textbody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9" style:parent-style-name="Textbody" style:family="paragraph">
      <style:paragraph-properties fo:text-align="center" fo:line-height="0.25in"/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0" style:parent-style-name="Textbody" style:family="paragraph">
      <style:paragraph-properties style:snap-to-layout-grid="false" fo:line-height="0.25in" fo:margin-left="0.2812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" style:parent-style-name="Textbody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2694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0.4402in" style:use-optimal-column-width="false"/>
    </style:style>
    <style:style style:name="TableColumn30" style:family="table-column">
      <style:table-column-properties style:column-width="1.2826in" style:use-optimal-column-width="false"/>
    </style:style>
    <style:style style:name="TableColumn31" style:family="table-column">
      <style:table-column-properties style:column-width="1.2736in" style:use-optimal-column-width="false"/>
    </style:style>
    <style:style style:name="TableColumn32" style:family="table-column">
      <style:table-column-properties style:column-width="1.5263in" style:use-optimal-column-width="false"/>
    </style:style>
    <style:style style:name="Table26" style:family="table">
      <style:table-properties style:width="7.1256in" fo:margin-left="0in" table:align="lef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625in" style:use-optimal-row-height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snap-to-layout-grid="false" fo:line-height="0.25in"/>
      <style:text-properties style:font-name="標楷體" style:font-name-asian="標楷體" fo:font-size="8pt" style:font-size-asian="8pt" style:font-size-complex="8pt"/>
    </style:style>
    <style:style style:name="P87" style:parent-style-name="Textbody" style:family="paragraph">
      <style:paragraph-properties fo:line-height="0.25in" fo:margin-left="0.2958in" fo:text-indent="-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0.6104in" style:use-optimal-column-width="false"/>
    </style:style>
    <style:style style:name="TableColumn96" style:family="table-column">
      <style:table-column-properties style:column-width="2.7562in" style:use-optimal-column-width="false"/>
    </style:style>
    <style:style style:name="TableColumn97" style:family="table-column">
      <style:table-column-properties style:column-width="1.2305in" style:use-optimal-column-width="false"/>
    </style:style>
    <style:style style:name="TableColumn98" style:family="table-column">
      <style:table-column-properties style:column-width="1.3284in" style:use-optimal-column-width="false"/>
    </style:style>
    <style:style style:name="TableColumn99" style:family="table-column">
      <style:table-column-properties style:column-width="1.2in" style:use-optimal-column-width="false"/>
    </style:style>
    <style:style style:name="Table94" style:family="table">
      <style:table-properties style:width="7.1256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1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Textbody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line-height="0.25in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4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line-height="0.25in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8" style:parent-style-name="Textbody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P239" style:parent-style-name="Textbody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廠商編號</text:p>
            <text:p text:style-name="P7"><text:span text:style-name="T8">(</text:span><text:span text:style-name="T9">由</text:span><text:span text:style-name="T10">審查小組</text:span><text:span text:style-name="T11">填寫</text:span><text:span text:style-name="T12">)</text:span>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113</text:span><text:span text:style-name="T18">學年度臺南市學校午餐食材廠商書面資料聯合審查</text:span></text:p>
      <text:p text:style-name="P19">申請書</text:p>
      <text:p text:style-name="P20"/>
      <text:p text:style-name="P21">一.廠商申請類別：廠商應依營業登記項目提出申請，請打”Ｖ”，可複選。</text:p>
      <text:p text:style-name="P22">□A蔬菜類<text:s text:c="5"/>□B水果類<text:s text:c="14"/>□C海鮮水產類<text:s text:c="3"/>□D家禽類</text:p>
      <text:p text:style-name="P23">□E家畜類<text:s text:c="5"/>□F調理品類(含素食類) <text:s/>□G調味品類<text:s text:c="5"/>□H乳飲品類</text:p>
      <text:p text:style-name="P24">□I其它(含蛋、豆腐、主食) <text:s/></text:p>
      <text:p text:style-name="P25">二.廠商基本資料　　　　　　　　　<text:s text:c="7"/>　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公司地址</text:p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食品業者登錄字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負責人</text:p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廠區地址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業務聯絡人</text:p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市話</text:p>
          </table:table-cell>
          <table:table-cell table:style-name="TableCell80">
            <text:p text:style-name="P81"/>
          </table:table-cell>
          <table:table-cell table:style-name="TableCell82">
            <text:p text:style-name="P83">聯絡手機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三</text:span><text:span text:style-name="T89">.</text:span><text:span text:style-name="T90">檢附相關文件：請依序裝訂，</text:span><text:span text:style-name="T91">文件應加蓋與正本相符章、公司章及負責人私章，並一律以</text:span><text:span text:style-name="T92">A4</text:span><text:span text:style-name="T93">紙張列印。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文件編號</text:p>
          </table:table-cell>
          <table:table-cell table:style-name="TableCell103">
            <text:p text:style-name="P104">檢附證件</text:p>
          </table:table-cell>
          <table:table-cell table:style-name="TableCell105">
            <text:p text:style-name="P106">證件檢查</text:p>
            <text:p text:style-name="P107">（廠商勾選）</text:p>
          </table:table-cell>
          <table:table-cell table:style-name="TableCell108">
            <text:p text:style-name="P109">證件複審</text:p>
            <text:p text:style-name="P110"><text:span text:style-name="T111">(</text:span><text:span text:style-name="T112">審查小組</text:span><text:span text:style-name="T113">勾選</text:span><text:span text:style-name="T114">)</text:span></text:p>
          </table:table-cell>
          <table:table-cell table:style-name="TableCell115">
            <text:p text:style-name="P116">未通過審查原因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申請書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調查表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廠商登記或設立之證明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公司營業狀況證明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公司負責人身分證正反面影本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<text:span text:style-name="T178">產品責任險</text:span><text:span text:style-name="T179">(</text:span><text:span text:style-name="T180">達</text:span><text:span text:style-name="T181">114</text:span><text:span text:style-name="T182">年</text:span><text:span text:style-name="T183">7</text:span><text:span text:style-name="T184">月</text:span><text:span text:style-name="T185">31</text:span><text:span text:style-name="T186">日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近期的報稅證明或免稅證明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食品業者登錄證明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<text:s text:c="26"/></text:span><text:span text:style-name="T220">審查人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申請廠商</text:span><text:span text:style-name="T224">(</text:span><text:span text:style-name="T225">全銜</text:span><text:span text:style-name="T226">)</text:span><text:span text:style-name="T227">：</text:span><text:span text:style-name="T228"><text:s text:c="40"/>(</text:span><text:span text:style-name="T229">簽章</text:span><text:span text:style-name="T230">)</text:span></text:p>
      <text:p text:style-name="P231"><text:span text:style-name="T232"><draw:frame draw:z-index="251659264" draw:id="id1" draw:style-name="a1" draw:name="文字方塊 4" text:anchor-type="paragraph" svg:x="4.58542in" svg:y="0.21736in" svg:width="1.26042in" svg:height="1.14514in" style:rel-width="scale" style:rel-height="scale"><draw:text-box><text:p text:style-name="P233">公司章</text:p></draw:text-box><svg:title/><svg:desc/></draw:frame></text:span></text:p>
      <text:p text:style-name="P234"/>
      <text:p text:style-name="P235"><text:span text:style-name="T236"><draw:frame draw:z-index="251661312" draw:id="id2" draw:style-name="a2" draw:name="文字方塊 2" text:anchor-type="paragraph" svg:x="5.99167in" svg:y="0.22639in" svg:width="0.69792in" svg:height="0.61389in" style:rel-width="scale" style:rel-height="scale"><draw:text-box><text:p text:style-name="P237">負責人章</text:p></draw:text-box><svg:title/><svg:desc/></draw:frame>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0.1527in"/>
      <style:text-properties style:font-name-asian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一：</dc:title>
    <meta:initial-creator>girl</meta:initial-creator>
    <dc:creator>user</dc:creator>
    <meta:creation-date>2023-05-17T01:45:00Z</meta:creation-date>
    <dc:date>2024-05-10T02:26:00Z</dc:date>
    <meta:print-date>2017-03-17T07:44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92" meta:character-count="616" meta:row-count="4" meta:non-whitespace-character-count="525"/>
  </office:meta>
</office:document-meta>
</file>