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</text:p>
      <text:p text:style-name="P4"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Administrator</dc:creator>
    <meta:creation-date>2024-02-05T01:11:00Z</meta:creation-date>
    <dc:date>2024-02-05T01:11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206" meta:character-count="1383" meta:row-count="9" meta:non-whitespace-character-count="1179"/>
  </office:meta>
</office:document-meta>
</file>