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/>
      <text:p text:style-name="P3"/>
      <text:p text:style-name="P4">領<text:s/>款<text:s/>收<text:s/>據<text:s/>暨<text:s/>切<text:s/>結<text:s/>書</text:p>
      <text:p text:style-name="P5"><text:span text:style-name="T6">茲收到</text:span><text:span text:style-name="T7"><text:s text:c="2"/></text:span><text:span text:style-name="T8">臺南市政府</text:span><text:span text:style-name="T9"><text:s/></text:span><text:span text:style-name="T10">核發補助參加</text:span><text:span text:style-name="T11">113</text:span><text:span text:style-name="T1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3">此致</text:p>
      <text:p text:style-name="P14"><text:span text:style-name="T15"><text:s/></text:span><text:span text:style-name="T16">臺南市政府</text:span><text:span text:style-name="T17">_</text:span></text:p>
      <text:p text:style-name="P18">申請人姓名:____________________(簽章）</text:p>
      <text:p text:style-name="P19">申請人身分證字號：</text:p>
      <text:p text:style-name="P20"/>
      <text:p text:style-name="P21"><text:s text:c="13"/>中<text:s/>華<text:s/>民<text:s/>國<text:s text:c="2"/>113 <text:s/>年<text:s text:c="16"/>月<text:s text:c="16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Administrator</dc:creator>
    <meta:creation-date>2024-02-05T01:12:00Z</meta:creation-date>
    <dc:date>2024-02-05T01:12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1" meta:character-count="275" meta:row-count="1" meta:non-whitespace-character-count="235"/>
  </office:meta>
</office:document-meta>
</file>