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8736in" style:use-optimal-column-width="false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0.8618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8" style:family="table">
      <style:table-properties style:width="6.9895in" fo:margin-left="-0.5159in" table:align="left"/>
    </style:style>
    <style:style style:name="TableRow21" style:family="table-row">
      <style:table-row-properties style:min-row-height="0.32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-0.05in" fo:margin-right="-0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-0.05in" fo:margin-right="-0.05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3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32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27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5" style:family="table-row">
      <style:table-row-properties style:min-row-height="0.32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32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punctuation-wrap="simple" style:text-autospace="none" style:snap-to-layout-grid="false" fo:text-align="center" fo:margin-top="0.25in" fo:margin-bottom="0.075in"/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top="0.075in" fo:margin-bottom="0.075in" fo:text-indent="0.1944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style:vertical-align="auto" fo:margin-top="0.0756in" fo:margin-bottom="0.0756in" fo:line-height="150%" fo:margin-left="0.3333in" fo:text-indent="-0.3333in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punctuation-wrap="simple" style:text-autospace="none" style:snap-to-layout-grid="false" fo:margin-top="0.075in" fo:margin-bottom="0.075in" fo:line-height="0.25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break-before="page" style:punctuation-wrap="simple" style:text-autospace="none" style:snap-to-layout-grid="false" fo:margin-top="0.075in" fo:margin-bottom="0.075in" fo:line-height="0.25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15" style:family="table-column">
      <style:table-column-properties style:column-width="0.602in"/>
    </style:style>
    <style:style style:name="TableColumn216" style:family="table-column">
      <style:table-column-properties style:column-width="0.8861in"/>
    </style:style>
    <style:style style:name="TableColumn217" style:family="table-column">
      <style:table-column-properties style:column-width="0.6819in"/>
    </style:style>
    <style:style style:name="TableColumn218" style:family="table-column">
      <style:table-column-properties style:column-width="3.9756in"/>
    </style:style>
    <style:style style:name="Table214" style:family="table">
      <style:table-properties style:width="6.1458in" fo:margin-left="0in" table:align="left"/>
    </style:style>
    <style:style style:name="TableRow219" style:family="table-row">
      <style:table-row-properties style:min-row-height="0.267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min-row-height="0.267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267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267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fo:font-weight="bold" style:font-weight-asian="bold" fo:color="#000000"/>
    </style:style>
    <style:style style:name="TableRow245" style:family="table-row">
      <style:table-row-properties style:min-row-height="0.267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52" style:family="table-row">
      <style:table-row-properties style:min-row-height="0.267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 style:min-row-height="0.2673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 style:min-row-height="0.267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73" style:family="table-row">
      <style:table-row-properties style:min-row-height="0.267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 style:min-row-height="0.267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08" style:family="table-row">
      <style:table-row-properties style:min-row-height="0.267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15" style:family="table-row">
      <style:table-row-properties style:min-row-height="0.267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43" style:family="table-row">
      <style:table-row-properties style:min-row-height="0.267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50" style:family="table-row">
      <style:table-row-properties style:min-row-height="0.267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57" style:family="table-row">
      <style:table-row-properties style:min-row-height="0.267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64" style:family="table-row">
      <style:table-row-properties style:min-row-height="0.2673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71" style:family="table-row">
      <style:table-row-properties style:min-row-height="0.2673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78" style:family="table-row">
      <style:table-row-properties style:min-row-height="0.267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min-row-height="0.267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92" style:family="table-row">
      <style:table-row-properties style:min-row-height="0.267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99" style:family="table-row">
      <style:table-row-properties style:min-row-height="0.267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06" style:family="table-row">
      <style:table-row-properties style:min-row-height="0.2673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13" style:family="table-row">
      <style:table-row-properties style:min-row-height="0.267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20" style:family="table-row">
      <style:table-row-properties style:min-row-height="0.267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27" style:family="table-row">
      <style:table-row-properties style:min-row-height="0.267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34" style:family="table-row">
      <style:table-row-properties style:min-row-height="0.2673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41" style:family="table-row">
      <style:table-row-properties style:min-row-height="0.267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48" style:family="table-row">
      <style:table-row-properties style:min-row-height="0.267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267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62" style:family="table-row">
      <style:table-row-properties style:min-row-height="0.267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style:snap-to-layout-grid="false">
        <style:tab-stops>
          <style:tab-stop style:type="left" style:position="4.5395in"/>
        </style:tab-stops>
      </style:paragraph-properties>
      <style:text-properties style:font-name="標楷體" style:font-name-asian="標楷體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臺南市112學年度第15屆國中小學生普及化運動</text:p>
      <text:p text:style-name="P2"><text:span text:style-name="T3">樂樂棒球錦標賽班隊組報名表（</text:span><text:span text:style-name="T4"><text:s text:c="3"/></text:span><text:span text:style-name="T5">年</text:span><text:span text:style-name="T6"><text:s text:c="3"/></text:span><text:span text:style-name="T7">班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＊校名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＊領隊：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＊教練1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＊教練2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＊管理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聯絡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電話</text:span><text:span text:style-name="T51">(</text:span><text:span text:style-name="T52">含分機</text:span><text:span text:style-name="T53">)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人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網路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電子郵件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2">
            <text:p text:style-name="P75"><text:span text:style-name="T76">＊隊員</text:span><text:span text:style-name="T77">( <text:s text:c="2"/></text:span><text:span text:style-name="T78">年級組</text:span><text:span text:style-name="T79">)</text:span><text:span text:style-name="T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text:s/></text:p>
          </table:table-cell>
          <table:table-cell table:style-name="TableCell84" table:number-columns-spanned="2">
            <text:p text:style-name="P85">2.<text:s/></text:p>
          </table:table-cell>
          <table:covered-table-cell/>
          <table:table-cell table:style-name="TableCell86" table:number-columns-spanned="2">
            <text:p text:style-name="P87">3.<text:s/></text:p>
          </table:table-cell>
          <table:covered-table-cell/>
          <table:table-cell table:style-name="TableCell88">
            <text:p text:style-name="P89">4.<text:s/></text:p>
          </table:table-cell>
          <table:table-cell table:style-name="TableCell90">
            <text:p text:style-name="P91">5.<text:s/></text:p>
          </table:table-cell>
          <table:table-cell table:style-name="TableCell92" table:number-columns-spanned="2">
            <text:p text:style-name="P93">6.<text:s/></text:p>
          </table:table-cell>
          <table:covered-table-cell/>
          <table:table-cell table:style-name="TableCell94" table:number-columns-spanned="2">
            <text:p text:style-name="P95">7.<text:s/></text:p>
          </table:table-cell>
          <table:covered-table-cell/>
          <table:table-cell table:style-name="TableCell96">
            <text:p text:style-name="P97">8.<text:s/></text:p>
          </table:table-cell>
        </table:table-row>
        <table:table-row table:style-name="TableRow98">
          <table:table-cell table:style-name="TableCell99">
            <text:p text:style-name="P100">9.<text:s/></text:p>
          </table:table-cell>
          <table:table-cell table:style-name="TableCell101" table:number-columns-spanned="2">
            <text:p text:style-name="P102">10.</text:p>
          </table:table-cell>
          <table:covered-table-cell/>
          <table:table-cell table:style-name="TableCell103" table:number-columns-spanned="2">
            <text:p text:style-name="P104">11.</text:p>
          </table:table-cell>
          <table:covered-table-cell/>
          <table:table-cell table:style-name="TableCell105">
            <text:p text:style-name="P106">12.</text:p>
          </table:table-cell>
          <table:table-cell table:style-name="TableCell107">
            <text:p text:style-name="P108">13.</text:p>
          </table:table-cell>
          <table:table-cell table:style-name="TableCell109" table:number-columns-spanned="2">
            <text:p text:style-name="P110">14.</text:p>
          </table:table-cell>
          <table:covered-table-cell/>
          <table:table-cell table:style-name="TableCell111" table:number-columns-spanned="2">
            <text:p text:style-name="P112">15.</text:p>
          </table:table-cell>
          <table:covered-table-cell/>
          <table:table-cell table:style-name="TableCell113">
            <text:p text:style-name="P114">16.</text:p>
          </table:table-cell>
        </table:table-row>
        <table:table-row table:style-name="TableRow115">
          <table:table-cell table:style-name="TableCell116">
            <text:p text:style-name="P117">17.</text:p>
          </table:table-cell>
          <table:table-cell table:style-name="TableCell118" table:number-columns-spanned="2">
            <text:p text:style-name="P119">18.</text:p>
          </table:table-cell>
          <table:covered-table-cell/>
          <table:table-cell table:style-name="TableCell120" table:number-columns-spanned="2">
            <text:p text:style-name="P121">19.</text:p>
          </table:table-cell>
          <table:covered-table-cell/>
          <table:table-cell table:style-name="TableCell122">
            <text:p text:style-name="P123">20.</text:p>
          </table:table-cell>
          <table:table-cell table:style-name="TableCell124">
            <text:p text:style-name="P125">21.</text:p>
          </table:table-cell>
          <table:table-cell table:style-name="TableCell126" table:number-columns-spanned="2">
            <text:p text:style-name="P127">22.</text:p>
          </table:table-cell>
          <table:covered-table-cell/>
          <table:table-cell table:style-name="TableCell128" table:number-columns-spanned="2">
            <text:p text:style-name="P129">23.</text:p>
          </table:table-cell>
          <table:covered-table-cell/>
          <table:table-cell table:style-name="TableCell130">
            <text:p text:style-name="P131">24.</text:p>
          </table:table-cell>
        </table:table-row>
        <table:table-row table:style-name="TableRow132">
          <table:table-cell table:style-name="TableCell133">
            <text:p text:style-name="P134">25.</text:p>
          </table:table-cell>
          <table:table-cell table:style-name="TableCell135" table:number-columns-spanned="2">
            <text:p text:style-name="P136">26.</text:p>
          </table:table-cell>
          <table:covered-table-cell/>
          <table:table-cell table:style-name="TableCell137" table:number-columns-spanned="2">
            <text:p text:style-name="P138">27.</text:p>
          </table:table-cell>
          <table:covered-table-cell/>
          <table:table-cell table:style-name="TableCell139">
            <text:p text:style-name="P140">28.</text:p>
          </table:table-cell>
          <table:table-cell table:style-name="TableCell141">
            <text:p text:style-name="P142">29.</text:p>
          </table:table-cell>
          <table:table-cell table:style-name="TableCell143" table:number-columns-spanned="2">
            <text:p text:style-name="P144">30.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承辦人</text:span><text:span text:style-name="T155">：</text:span><text:span text:style-name="T156"><text:s text:c="13"/></text:span><text:span text:style-name="T157">主任</text:span><text:span text:style-name="T158">：</text:span><text:span text:style-name="T159"><text:s text:c="15"/></text:span><text:span text:style-name="T160">校長</text:span><text:span text:style-name="T161">：</text:span></text:p>
      <text:p text:style-name="P162"/>
      <text:p text:style-name="P163"/>
      <text:p text:style-name="P164">備註：</text:p>
      <text:p text:style-name="P165"><text:span text:style-name="T166">一、電子檔報名表請</text:span><text:span text:style-name="T167">E-mail</text:span><text:span text:style-name="T168">至：</text:span><text:a xlink:href="mailto:alan4034@gmail.com" office:target-frame-name="_top" xlink:show="replace"><text:span text:style-name="T169">alan4034@gmail.com</text:span></text:a><text:span text:style-name="T170">學務主任甘俊彥收，收到後會回信確認，市話：</text:span><text:span text:style-name="T171">2794772</text:span><text:span text:style-name="T172">轉</text:span><text:span text:style-name="T173">821</text:span><text:span text:style-name="T174">、網路電話：</text:span><text:span text:style-name="T175">291020</text:span><text:span text:style-name="T176">，另將</text:span><text:span text:style-name="T177">紙本核章</text:span><text:span text:style-name="T178">(</text:span><text:span text:style-name="T179">報名表</text:span><text:span text:style-name="T180">），逕送德南國小學務處甘俊彥主任彙整</text:span><text:span text:style-name="T181">(717</text:span><text:span text:style-name="T182">臺南市仁德區中正路二段</text:span><text:span text:style-name="T183">209</text:span><text:span text:style-name="T184">號</text:span><text:span text:style-name="T185">)</text:span><text:span text:style-name="T186">。</text:span></text:p>
      <text:p text:style-name="P187"><text:span text:style-name="T188">二、領隊會議：時間：</text:span><text:span text:style-name="T189">112</text:span><text:span text:style-name="T190">年</text:span><text:span text:style-name="T191">1</text:span><text:span text:style-name="T192">月</text:span><text:span text:style-name="T193">11</text:span><text:span text:style-name="T194">日（星期三）下午</text:span><text:span text:style-name="T195">2</text:span><text:span text:style-name="T196">時。地點：臺南市仁德區德南國小二樓會議室。</text:span><text:span text:style-name="T197">(</text:span><text:span text:style-name="T198">請至教育局資訊中心</text:span><text:span text:style-name="T199">─</text:span><text:span text:style-name="T200">學習護照</text:span><text:span text:style-name="T201">—</text:span><text:span text:style-name="T202">德南國小</text:span><text:span text:style-name="T203">—</text:span><text:span text:style-name="T204">「臺南市</text:span><text:span text:style-name="T205">110</text:span><text:span text:style-name="T206">學年度教育部第</text:span><text:span text:style-name="T207">13</text:span><text:span text:style-name="T208">屆國中小學生普及化運動樂樂棒球領隊會議暨規則研討會」報名參加</text:span><text:span text:style-name="T209">)</text:span><text:span text:style-name="T210">。</text:span></text:p>
      <text:soft-page-break/>
      <text:p text:style-name="P211"><text:span text:style-name="T212">報名表英文姓名對照表（未寄送學校請自行套印）</text:span></text:p>
      <text:p text:style-name="P213">中英文報名表對照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中文校名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英文校名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組別</text:p>
          </table:table-cell>
          <table:covered-table-cell/>
          <table:table-cell table:style-name="TableCell232" table:number-columns-spanned="2">
            <text:p text:style-name="P233">班隊組<text:s/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年級</text:p>
          </table:table-cell>
          <table:covered-table-cell/>
          <table:table-cell table:style-name="TableCell237" table:number-columns-spanned="2">
            <text:p text:style-name="P238"><text:span text:style-name="T239">□Third grade□</text:span><text:span text:style-name="T240">Forth grade</text:span><text:span text:style-name="T241">□</text:span><text:span text:style-name="T242">Fifth grade</text:span><text:span text:style-name="T243">□</text:span><text:span text:style-name="T244">Sixth grade</text:span></text:p>
          </table:table-cell>
          <table:covered-table-cell/>
        </table:table-row>
        <table:table-row table:style-name="TableRow245">
          <table:table-cell table:style-name="TableCell246">
            <text:p text:style-name="P247">編號</text:p>
          </table:table-cell>
          <table:table-cell table:style-name="TableCell248" table:number-columns-spanned="2">
            <text:p text:style-name="P249">中文姓名</text:p>
          </table:table-cell>
          <table:covered-table-cell/>
          <table:table-cell table:style-name="TableCell250">
            <text:p text:style-name="P251">英文姓名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7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0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4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5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6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7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9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0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4">
            <text:p text:style-name="P464">備註1:註因臺南市政府獎狀為中英文雙語版，敬請各校協助完成！</text:p>
          </table:table-cell>
          <table:covered-table-cell/>
          <table:covered-table-cell/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全國樂樂棒球錦標賽競賽規程</dc:title>
    <dc:description/>
    <dc:subject/>
    <meta:initial-creator>q120666928_麥原騰</meta:initial-creator>
    <dc:creator>ssjhs</dc:creator>
    <meta:creation-date>2023-12-29T02:41:00Z</meta:creation-date>
    <dc:date>2023-12-29T02:41:00Z</dc:date>
    <meta:print-date>2015-12-16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