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3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letter-spacing="0.0125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2.3333in" fo:text-indent="-2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2.5277in" fo:text-indent="-2.5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list-style-name="LFO1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Textbody" style:list-style-name="LFO1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0" style:parent-style-name="Textbody" style:family="paragraph">
      <style:paragraph-properties fo:line-height="0.3472in" fo:margin-left="0.864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純文字" style:list-style-name="LFO1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777in" fo:margin-left="0.86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864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7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097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1" style:parent-style-name="內文" style:list-style-name="LFO2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style:font-name-complex="新細明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P197" style:parent-style-name="內文" style:family="paragraph">
      <style:paragraph-properties fo:widows="0" fo:orphans="0"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04" style:parent-style-name="內文" style:family="paragraph">
      <style:paragraph-properties fo:widows="0" fo:orphans="0" style:snap-to-layout-grid="false"/>
    </style:style>
    <style:style style:name="T2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olumn209" style:family="table-column">
      <style:table-column-properties style:column-width="1.7361in"/>
    </style:style>
    <style:style style:name="TableColumn210" style:family="table-column">
      <style:table-column-properties style:column-width="1.7361in"/>
    </style:style>
    <style:style style:name="TableColumn211" style:family="table-column">
      <style:table-column-properties style:column-width="1.7361in"/>
    </style:style>
    <style:style style:name="TableColumn212" style:family="table-column">
      <style:table-column-properties style:column-width="1.7375in"/>
    </style:style>
    <style:style style:name="Table208" style:family="table">
      <style:table-properties style:width="6.9458in" fo:margin-left="0in" table:align="left"/>
    </style:style>
    <style:style style:name="TableRow213" style:family="table-row">
      <style:table-row-properties style:min-row-height="0.198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snap-to-layout-grid="fals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snap-to-layout-grid="false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snap-to-layout-grid="false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snap-to-layout-grid="false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center"/>
    </style:style>
    <style:style style:name="T284" style:parent-style-name="預設段落字型" style:family="text">
      <style:text-properties style:font-name="標楷體" style:font-name-asian="標楷體" style:letter-kerning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/>
    </style:style>
    <style:style style:name="T287" style:parent-style-name="預設段落字型" style:family="text">
      <style:text-properties style:font-name="標楷體" style:font-name-asian="標楷體"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center"/>
    </style:style>
    <style:style style:name="T290" style:parent-style-name="預設段落字型" style:family="text">
      <style:text-properties style:font-name="標楷體" style:font-name-asian="標楷體"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center"/>
    </style:style>
    <style:style style:name="T293" style:parent-style-name="預設段落字型" style:family="text">
      <style:text-properties style:font-name="標楷體" style:font-name-asian="標楷體" style:letter-kerning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snap-to-layout-grid="false" fo:text-align="center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snap-to-layout-grid="false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snap-to-layout-grid="false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snap-to-layout-grid="false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1.317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/>
    </style:style>
    <style:style style:name="T365" style:parent-style-name="預設段落字型" style:family="text">
      <style:text-properties style:font-name="標楷體" style:font-name-asian="標楷體" style:letter-kerning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text-align="center"/>
    </style:style>
    <style:style style:name="T368" style:parent-style-name="預設段落字型" style:family="text">
      <style:text-properties style:font-name="標楷體" style:font-name-asian="標楷體" style:letter-kerning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snap-to-layout-grid="false" fo:text-align="center"/>
    </style:style>
    <style:style style:name="T371" style:parent-style-name="預設段落字型" style:family="text">
      <style:text-properties style:font-name="標楷體" style:font-name-asian="標楷體"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center"/>
    </style:style>
    <style:style style:name="T374" style:parent-style-name="預設段落字型" style:family="text">
      <style:text-properties style:font-name="標楷體" style:font-name-asian="標楷體" style:letter-kerning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0" fo:orphans="0" style:snap-to-layout-grid="false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snap-to-layout-grid="false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snap-to-layout-grid="false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snap-to-layout-grid="false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1.44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snap-to-layout-grid="false" fo:text-align="center"/>
    </style:style>
    <style:style style:name="T446" style:parent-style-name="預設段落字型" style:family="text">
      <style:text-properties style:font-name="標楷體" style:font-name-asian="標楷體" style:letter-kerning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snap-to-layout-grid="false" fo:text-align="center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snap-to-layout-grid="false" fo:text-align="center"/>
    </style:style>
    <style:style style:name="T452" style:parent-style-name="預設段落字型" style:family="text">
      <style:text-properties style:font-name="標楷體" style:font-name-asian="標楷體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text-align="center"/>
    </style:style>
    <style:style style:name="T455" style:parent-style-name="預設段落字型" style:family="text">
      <style:text-properties style:font-name="標楷體" style:font-name-asian="標楷體" style:letter-kerning="true"/>
    </style:style>
    <style:style style:name="TableRow456" style:family="table-row">
      <style:table-row-properties style:min-row-height="0.751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459" style:parent-style-name="內文" style:family="paragraph">
      <style:paragraph-properties fo:widows="0" fo:orphans="0" style:snap-to-layout-grid="false"/>
    </style:style>
    <style:style style:name="P460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61" style:parent-style-name="內文" style:family="paragraph">
      <style:paragraph-properties fo:widows="0" fo:orphans="0" fo:text-align="center" fo:line-height="0.2777in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辦理教育部體育署112學年度國中小學生</text:p>
      <text:p text:style-name="P2">普及化運動跳繩接力競賽規程</text:p>
      <text:p text:style-name="P3"><text:span text:style-name="T4">壹、依</text:span><text:span text:style-name="T5"><text:s text:c="4"/></text:span><text:span text:style-name="T6">據：</text:span><text:span text:style-name="T7">依據教育部體育署「</text:span><text:span text:style-name="T8">推動國中小學生普及化運動計畫</text:span><text:span text:style-name="T9">」辦理。</text:span></text:p>
      <text:p text:style-name="P10">貳、目<text:s text:c="4"/>的：推動校園民俗體育風氣，促進學生身心健康，養成良好運動習慣，促進跳繩運動實施成效。</text:p>
      <text:p text:style-name="P11">參、指導單立：臺南市政府</text:p>
      <text:p text:style-name="P12">肆、主辦單位：臺南市政府體育局</text:p>
      <text:p text:style-name="P13">伍、承辦單位：臺南市柳營區柳營國民小學</text:p>
      <text:p text:style-name="P14"><text:span text:style-name="T15">陸、比賽日期：</text:span><text:s/><text:span text:style-name="T16">113</text:span><text:span text:style-name="T17">年</text:span><text:span text:style-name="T18">4</text:span><text:span text:style-name="T19">月</text:span><text:span text:style-name="T20">25</text:span><text:span text:style-name="T21">日（星期四）</text:span></text:p>
      <text:p text:style-name="P22"><text:span text:style-name="T23">柒、比賽地點：</text:span><text:s/><text:span text:style-name="T24">臺南市新營體育場</text:span><text:span text:style-name="T25">戶外廣場</text:span></text:p>
      <text:p text:style-name="P26"><text:span text:style-name="T27">捌、參加對象及比賽項目：本市各公私立國中、國小，</text:span><text:span text:style-name="T28">以『班』為單位</text:span><text:span text:style-name="T29">參加比賽。每年級限報一班，學校該當班級人數未滿</text:span><text:span text:style-name="T30">10</text:span><text:span text:style-name="T31">人者，不足數可向下合併其它年級報名。</text:span></text:p>
      <text:p text:style-name="P32">玖、比賽內容：跳繩接力賽</text:p>
      <text:p text:style-name="P33">拾、比賽組別：分為國中九年級組、八年級組、七年級組及國小六年級組、五年</text:p>
      <text:p text:style-name="P34"><text:s text:c="14"/>級組、四年級組，以及今年開始新增加的6班小校組分別競賽。</text:p>
      <text:p text:style-name="P35">拾壹、</text:p>
      <text:p text:style-name="P36"><text:span text:style-name="T37">一、報名手續：</text:span></text:p>
      <text:list text:style-name="LFO1" text:continue-numbering="true">
        <text:list-item>
          <text:p text:style-name="P38"><text:span text:style-name="T39">報名日期及方式：</text:span><text:span text:style-name="T40">自即日起至</text:span><text:span text:style-name="T41">113</text:span><text:span text:style-name="T42">年</text:span><text:span text:style-name="T43">3</text:span><text:span text:style-name="T44">月</text:span><text:span text:style-name="T45">22</text:span><text:span text:style-name="T46">日</text:span><text:span text:style-name="T47">(</text:span><text:span text:style-name="T48">五</text:span><text:span text:style-name="T49">)16</text:span><text:span text:style-name="T50">：</text:span><text:span text:style-name="T51">00</text:span><text:span text:style-name="T52">止。</text:span></text:p>
        </text:list-item>
        <text:list-item>
          <text:p text:style-name="P53"><text:span text:style-name="T54">報名網址</text:span><text:span text:style-name="T55">:</text:span><text:span text:style-name="T56"><text:s/></text:span><text:span text:style-name="T57">http://163.26.179.2/</text:span><text:span text:style-name="T58">relay11304</text:span><text:span text:style-name="T59">/</text:span></text:p>
        </text:list-item>
      </text:list>
      <text:p text:style-name="P60"><text:span text:style-name="T61">大會網站進行網路報名工作</text:span><text:span text:style-name="T62">。</text:span></text:p>
      <text:list text:style-name="LFO1" text:continue-numbering="true">
        <text:list-item>
          <text:p text:style-name="P63">若對本賽事有任何疑問:</text:p>
        </text:list-item>
        <text:list-item>
          <text:p text:style-name="P64"><text:span text:style-name="T65">如對此賽事有任何疑義，請洽柳營國小學務處陳郁蓁主任，電話：</text:span><text:span text:style-name="T66">6222124#102</text:span><text:span text:style-name="T67">。</text:span><text:span text:style-name="T68"><text:s/></text:span></text:p>
        </text:list-item>
        <text:list-item>
          <text:p text:style-name="P69"><text:span text:style-name="T70">報名表紙本請核章後</text:span><text:span text:style-name="T71">連同</text:span><text:span text:style-name="T72">在學證明書紙本（如附件一）</text:span><text:span text:style-name="T73">郵寄至臺南市柳營區柳營路一段</text:span><text:span text:style-name="T74">755</text:span><text:span text:style-name="T75">號，柳營國小</text:span><text:span text:style-name="T76">陳郁蓁</text:span><text:span text:style-name="T77">主任收。信件封面請備註</text:span></text:p>
        </text:list-item>
      </text:list>
      <text:p text:style-name="P78"><text:span text:style-name="T79">「臺南市</text:span><text:span text:style-name="T80">112</text:span><text:span text:style-name="T81">學年度普及化運動</text:span><text:span text:style-name="T82">-</text:span><text:span text:style-name="T83">跳繩接力賽報名表」</text:span></text:p>
      <text:p text:style-name="P84"><text:span text:style-name="T85">並以電話確認聯絡</text:span><text:span text:style-name="T86">6222124#102</text:span><text:span text:style-name="T87">。</text:span></text:p>
      <text:p text:style-name="P88"><text:s text:c="2"/>二、組隊方式：</text:p>
      <text:p text:style-name="P89"><text:span text:style-name="T90"><text:s/></text:span><text:span text:style-name="T91">（一）</text:span><text:span text:style-name="T92">每隊參賽選手人數，男、女共</text:span><text:span text:style-name="T93">12</text:span><text:span text:style-name="T94">人，包含正選選手</text:span><text:span text:style-name="T95">10</text:span><text:span text:style-name="T96">人及候補選手</text:span><text:span text:style-name="T97">2</text:span></text:p>
      <text:soft-page-break/>
      <text:p text:style-name="P98"><text:span text:style-name="T99"><text:s text:c="7"/></text:span><text:span text:style-name="T100">人</text:span><text:span text:style-name="T101">。</text:span></text:p>
      <text:p text:style-name="P102"><text:s/>（二）正式下場比賽人數10人，女生最少3人。</text:p>
      <text:p text:style-name="P103"><text:s/>（三）每隊隊職員含領隊1人、指導1~2人及管理1人。<text:s text:c="2"/></text:p>
      <text:p text:style-name="P104"><text:span text:style-name="T105">拾貳、抽籤與領隊會議日期與地點：</text:span><text:span text:style-name="T106">領隊會議於</text:span><text:span text:style-name="T107">113</text:span><text:span text:style-name="T108">年</text:span><text:span text:style-name="T109">4</text:span><text:span text:style-name="T110">月</text:span><text:span text:style-name="T111">10</text:span><text:span text:style-name="T112">日（星期三）上午</text:span><text:span text:style-name="T113">9</text:span><text:span text:style-name="T114">時</text:span><text:span text:style-name="T115">，在柳營國小會議室舉行，不另行文通知，請各領隊準時與會，未出席者對議決之事項不得異議。</text:span></text:p>
      <text:p text:style-name="P116"><text:span text:style-name="T117">拾叁、報到時間及地點：</text:span><text:span text:style-name="T118">依據賽程於比賽當日上午</text:span><text:span text:style-name="T119">8</text:span><text:span text:style-name="T120">時</text:span><text:span text:style-name="T121">30</text:span><text:span text:style-name="T122">分起在新營體育場辦理報到及檢錄，請依排定時間辦理報到及檢錄。未依檢錄時間檢錄者，以棄權論，不得提出異議。</text:span></text:p>
      <text:p text:style-name="P123"><text:span text:style-name="T124">拾肆、比賽開始時間：</text:span><text:span text:style-name="T125">113</text:span><text:span text:style-name="T126">年</text:span><text:span text:style-name="T127">4</text:span><text:span text:style-name="T128">月</text:span><text:span text:style-name="T129">25</text:span><text:span text:style-name="T130">日（星期四）上午</text:span><text:span text:style-name="T131">9</text:span><text:span text:style-name="T132">時起</text:span><text:span text:style-name="T133">。</text:span></text:p>
      <text:p text:style-name="P134">拾伍、比賽規則：</text:p>
      <text:p text:style-name="P135"><text:span text:style-name="T136"><text:s text:c="3"/></text:span><text:span text:style-name="T137">一、</text:span><text:span text:style-name="T138"><text:s/></text:span><text:span text:style-name="T139">比賽場地</text:span><text:span text:style-name="T140"><text:s/>15</text:span><text:span text:style-name="T141">公尺</text:span><text:span text:style-name="T142">(</text:span><text:span text:style-name="T143">起點至終點</text:span><text:span text:style-name="T144">)</text:span></text:p>
      <text:p text:style-name="P145"><text:s text:c="3"/>二、<text:s/>選手由起點採取跑步跳至15公尺外終點進行一迴旋，成功10次(裁判認</text:p>
      <text:p text:style-name="P146"><text:s text:c="8"/>定)後再跑步跳返回起點交下一棒。</text:p>
      <text:p text:style-name="P147"><text:s text:c="3"/>三、<text:s/>接力賽跳繩可一人一繩，亦可全隊一繩。</text:p>
      <text:p text:style-name="P148"><text:s text:c="3"/>四、<text:s/>過程中未實施跑步跳者每一人罰加5秒。</text:p>
      <text:p text:style-name="P149"><text:span text:style-name="T150"><text:s text:c="3"/></text:span><text:span text:style-name="T151">五、</text:span><text:span text:style-name="T152"><text:s/></text:span><text:span text:style-name="T153">採計時賽、時間較少者獲勝。</text:span></text:p>
      <text:p text:style-name="P154">拾陸、獎勵辦法：團隊獎依實際參賽隊數按下列名額錄取</text:p>
      <text:p text:style-name="P155">一、3隊錄取1名；<text:s/>4隊錄取2名；<text:s/>5隊錄取3名；6人隊錄取4名；7隊錄取5名；8隊錄取6名；9隊錄取7名；10隊以上錄取8名。<text:s text:c="4"/></text:p>
      <text:p text:style-name="P156">二、各競賽種類及項目之實際參賽隊數未達3隊以上，不予成賽。</text:p>
      <text:p text:style-name="P157">三、優勝隊伍隊職員、辦理活動有功人員，依照「臺南市立高級中等以下學校教職員獎懲案件作業規定」辦理敘獎。</text:p>
      <text:p text:style-name="P158">拾柒、申訴：</text:p>
      <text:p text:style-name="P159">一、比賽爭議時，如規則上有明文規定者，以裁判之判決為終決，如有同等意義之註明，亦不得提出申訴。</text:p>
      <text:p text:style-name="P160">二、申訴得由各單位領隊或其代表簽字蓋章，並附繳保證金新台幣壹仟元正，用書面向審判委員會提出，如經查核認為申訴無理時，得沒收其保證金充作獎品費用。</text:p>
      <text:soft-page-break/>
      <text:p text:style-name="P161">三、關於競賽所發生之問題，除當時得用口頭申訴外，仍須照前規定，於該項成績宣佈後三十分鐘內，具正式手續提出，否則概不受理。</text:p>
      <text:p text:style-name="P162">四、各種比賽在進行中各單位領隊、指導及運動員不得當場直接質詢裁判員。</text:p>
      <text:p text:style-name="P163">五、比賽中有不合資格者，一經証實，即取消該隊在該項比賽中所得之名次。</text:p>
      <text:p text:style-name="P164">六、運動員無故棄權經查明屬實者，通知其所屬單位議處之。</text:p>
      <text:p text:style-name="P165"><text:span text:style-name="T166">拾捌、附則</text:span><text:span text:style-name="T167">：</text:span></text:p>
      <text:list text:style-name="LFO2" text:continue-numbering="true">
        <text:list-item>
          <text:p text:style-name="P168">參加本計畫領隊會議及比賽之各校教職員生，得依所屬單位之請假辦法，申請公差假及出差旅費。</text:p>
        </text:list-item>
        <text:list-item>
          <text:p text:style-name="P169">比賽過程中，如有任何爭議、抗議等情事，均以大會審判委員之議決為終決。</text:p>
        </text:list-item>
        <text:list-item>
          <text:p text:style-name="P170">比賽過程中，如有任何突發事件，由大會全權處理。</text:p>
        </text:list-item>
        <text:list-item>
          <text:p text:style-name="P171"><text:span text:style-name="T172">辦理本活動工作人員依「臺南市立高級中等以下學校教職員獎懲案件作業規定</text:span><text:span text:style-name="T173">」</text:span><text:span text:style-name="T174">敘獎。</text:span></text:p>
        </text:list-item>
        <text:list-item>
          <text:p text:style-name="P175">本辦法如有未盡事宜得隨時修正公佈之。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<draw:frame draw:z-index="251659264" draw:id="id0" draw:style-name="a0" draw:name="Text Box 2" text:anchor-type="paragraph" svg:x="0in" svg:y="-0.125in" svg:width="0.875in" svg:height="0.375in" style:rel-width="scale" style:rel-height="scale"><draw:text-box><text:p text:style-name="P193">附件1</text:p></draw:text-box><svg:title/><svg:desc/></draw:frame></text:span><text:span text:style-name="T194">臺南市辦理教育部體育署</text:span><text:span text:style-name="T195">112</text:span><text:span text:style-name="T196">學年度國中小學生</text:span></text:p>
      <text:p text:style-name="P197"><text:span text:style-name="T198">普及化運動跳繩接力比賽全市決賽實施計畫</text:span><text:span text:style-name="T199">參賽學生在學證明</text:span><text:span text:style-name="T200"><text:s text:c="18"/></text:span><text:span text:style-name="T201">（</text:span><text:span text:style-name="T202">請加蓋學校關防</text:span><text:span text:style-name="T203">）</text:span></text:p>
      <text:p text:style-name="P204"><text:span text:style-name="T205">單位名稱：</text:span><text:span text:style-name="T206"><text:s text:c="15"/></text:span></text:p>
      <text:p text:style-name="P207">組別：□九年級組□八年級組□七年級組□六年級組□五年級組□四年級組□6班小校組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正選</text:span><text:span text:style-name="T217">1</text:span></text:p>
          </table:table-cell>
          <table:table-cell table:style-name="TableCell218">
            <text:p text:style-name="P219"><text:span text:style-name="T220">正選</text:span><text:span text:style-name="T221">2</text:span></text:p>
          </table:table-cell>
          <table:table-cell table:style-name="TableCell222">
            <text:p text:style-name="P223"><text:span text:style-name="T224">正選</text:span><text:span text:style-name="T225">3</text:span></text:p>
          </table:table-cell>
          <table:table-cell table:style-name="TableCell226">
            <text:p text:style-name="P227"><text:span text:style-name="T228">正選</text:span><text:span text:style-name="T229">4</text:span></text:p>
          </table:table-cell>
        </table:table-row>
        <table:table-row table:style-name="TableRow230">
          <table:table-cell table:style-name="TableCell231">
            <text:p text:style-name="P232"><text:span text:style-name="T233">班級：</text:span></text:p>
          </table:table-cell>
          <table:table-cell table:style-name="TableCell234">
            <text:p text:style-name="P235"><text:span text:style-name="T236">班級：</text:span></text:p>
          </table:table-cell>
          <table:table-cell table:style-name="TableCell237">
            <text:p text:style-name="P238"><text:span text:style-name="T239">班級：</text:span></text:p>
          </table:table-cell>
          <table:table-cell table:style-name="TableCell240">
            <text:p text:style-name="P241"><text:span text:style-name="T242">班級：</text:span></text:p>
          </table:table-cell>
        </table:table-row>
        <table:table-row table:style-name="TableRow243">
          <table:table-cell table:style-name="TableCell244">
            <text:p text:style-name="P245">姓名：</text:p>
          </table:table-cell>
          <table:table-cell table:style-name="TableCell246">
            <text:p text:style-name="P247"><text:span text:style-name="T248">姓名：</text:span></text:p>
          </table:table-cell>
          <table:table-cell table:style-name="TableCell249">
            <text:p text:style-name="P250"><text:span text:style-name="T251">姓名：</text:span></text:p>
          </table:table-cell>
          <table:table-cell table:style-name="TableCell252">
            <text:p text:style-name="P253"><text:span text:style-name="T254">姓名：</text:span></text:p>
          </table:table-cell>
        </table:table-row>
        <table:table-row table:style-name="TableRow255">
          <table:table-cell table:style-name="TableCell256">
            <text:p text:style-name="P257"><text:span text:style-name="T258">出生日期：</text:span></text:p>
          </table:table-cell>
          <table:table-cell table:style-name="TableCell259">
            <text:p text:style-name="P260"><text:span text:style-name="T261">出生日期：</text:span></text:p>
          </table:table-cell>
          <table:table-cell table:style-name="TableCell262">
            <text:p text:style-name="P263"><text:span text:style-name="T264">出生日期：</text:span></text:p>
          </table:table-cell>
          <table:table-cell table:style-name="TableCell265">
            <text:p text:style-name="P266"><text:span text:style-name="T267">出生日期：</text:span></text:p>
          </table:table-cell>
        </table:table-row>
        <table:table-row table:style-name="TableRow268">
          <table:table-cell table:style-name="TableCell269">
            <text:p text:style-name="P270"><text:span text:style-name="T271">身份證號：</text:span></text:p>
          </table:table-cell>
          <table:table-cell table:style-name="TableCell272">
            <text:p text:style-name="P273"><text:span text:style-name="T274">身份證號：</text:span></text:p>
          </table:table-cell>
          <table:table-cell table:style-name="TableCell275">
            <text:p text:style-name="P276"><text:span text:style-name="T277">身份證號：</text:span></text:p>
          </table:table-cell>
          <table:table-cell table:style-name="TableCell278">
            <text:p text:style-name="P279"><text:span text:style-name="T280">身份證號：</text:span></text:p>
          </table:table-cell>
        </table:table-row>
        <table:table-row table:style-name="TableRow281">
          <table:table-cell table:style-name="TableCell282">
            <text:p text:style-name="P283"><text:span text:style-name="T284">照片</text:span></text:p>
          </table:table-cell>
          <table:table-cell table:style-name="TableCell285">
            <text:p text:style-name="P286"><text:span text:style-name="T287">照片</text:span></text:p>
          </table:table-cell>
          <table:table-cell table:style-name="TableCell288">
            <text:p text:style-name="P289"><text:span text:style-name="T290">照片</text:span></text:p>
          </table:table-cell>
          <table:table-cell table:style-name="TableCell291">
            <text:p text:style-name="P292"><text:span text:style-name="T293">照片</text:span></text:p>
          </table:table-cell>
        </table:table-row>
        <table:table-row table:style-name="TableRow294">
          <table:table-cell table:style-name="TableCell295">
            <text:p text:style-name="P296"><text:span text:style-name="T297">正選</text:span><text:span text:style-name="T298">5</text:span></text:p>
          </table:table-cell>
          <table:table-cell table:style-name="TableCell299">
            <text:p text:style-name="P300"><text:span text:style-name="T301">正選</text:span><text:span text:style-name="T302">6</text:span></text:p>
          </table:table-cell>
          <table:table-cell table:style-name="TableCell303">
            <text:p text:style-name="P304"><text:span text:style-name="T305">正選</text:span><text:span text:style-name="T306">7</text:span></text:p>
          </table:table-cell>
          <table:table-cell table:style-name="TableCell307">
            <text:p text:style-name="P308"><text:span text:style-name="T309">正選</text:span><text:span text:style-name="T310">8</text:span></text:p>
          </table:table-cell>
        </table:table-row>
        <table:table-row table:style-name="TableRow311">
          <table:table-cell table:style-name="TableCell312">
            <text:p text:style-name="P313"><text:span text:style-name="T314">班級：</text:span></text:p>
          </table:table-cell>
          <table:table-cell table:style-name="TableCell315">
            <text:p text:style-name="P316"><text:span text:style-name="T317">班級：</text:span></text:p>
          </table:table-cell>
          <table:table-cell table:style-name="TableCell318">
            <text:p text:style-name="P319"><text:span text:style-name="T320">班級：</text:span></text:p>
          </table:table-cell>
          <table:table-cell table:style-name="TableCell321">
            <text:p text:style-name="P322"><text:span text:style-name="T323">班級：</text:span></text:p>
          </table:table-cell>
        </table:table-row>
        <table:table-row table:style-name="TableRow324">
          <table:table-cell table:style-name="TableCell325">
            <text:p text:style-name="P326">姓名：</text:p>
          </table:table-cell>
          <table:table-cell table:style-name="TableCell327">
            <text:p text:style-name="P328"><text:span text:style-name="T329">姓名：</text:span></text:p>
          </table:table-cell>
          <table:table-cell table:style-name="TableCell330">
            <text:p text:style-name="P331"><text:span text:style-name="T332">姓名：</text:span></text:p>
          </table:table-cell>
          <table:table-cell table:style-name="TableCell333">
            <text:p text:style-name="P334"><text:span text:style-name="T335">姓名：</text:span></text:p>
          </table:table-cell>
        </table:table-row>
        <table:table-row table:style-name="TableRow336">
          <table:table-cell table:style-name="TableCell337">
            <text:p text:style-name="P338"><text:span text:style-name="T339">出生日期：</text:span></text:p>
          </table:table-cell>
          <table:table-cell table:style-name="TableCell340">
            <text:p text:style-name="P341"><text:span text:style-name="T342">出生日期：</text:span></text:p>
          </table:table-cell>
          <table:table-cell table:style-name="TableCell343">
            <text:p text:style-name="P344"><text:span text:style-name="T345">出生日期：</text:span></text:p>
          </table:table-cell>
          <table:table-cell table:style-name="TableCell346">
            <text:p text:style-name="P347"><text:span text:style-name="T348">出生日期：</text:span></text:p>
          </table:table-cell>
        </table:table-row>
        <table:table-row table:style-name="TableRow349">
          <table:table-cell table:style-name="TableCell350">
            <text:p text:style-name="P351"><text:span text:style-name="T352">身份證號：</text:span></text:p>
          </table:table-cell>
          <table:table-cell table:style-name="TableCell353">
            <text:p text:style-name="P354"><text:span text:style-name="T355">身份證號：</text:span></text:p>
          </table:table-cell>
          <table:table-cell table:style-name="TableCell356">
            <text:p text:style-name="P357"><text:span text:style-name="T358">身份證號：</text:span></text:p>
          </table:table-cell>
          <table:table-cell table:style-name="TableCell359">
            <text:p text:style-name="P360"><text:span text:style-name="T361">身份證號：</text:span></text:p>
          </table:table-cell>
        </table:table-row>
        <table:table-row table:style-name="TableRow362">
          <table:table-cell table:style-name="TableCell363">
            <text:p text:style-name="P364"><text:span text:style-name="T365">照片</text:span></text:p>
          </table:table-cell>
          <table:table-cell table:style-name="TableCell366">
            <text:p text:style-name="P367"><text:span text:style-name="T368">照片</text:span></text:p>
          </table:table-cell>
          <table:table-cell table:style-name="TableCell369">
            <text:p text:style-name="P370"><text:span text:style-name="T371">照片</text:span></text:p>
          </table:table-cell>
          <table:table-cell table:style-name="TableCell372">
            <text:p text:style-name="P373"><text:span text:style-name="T374">照片</text:span></text:p>
          </table:table-cell>
        </table:table-row>
        <table:table-row table:style-name="TableRow375">
          <table:table-cell table:style-name="TableCell376">
            <text:p text:style-name="P377"><text:span text:style-name="T378">正選</text:span><text:span text:style-name="T379">9</text:span></text:p>
          </table:table-cell>
          <table:table-cell table:style-name="TableCell380">
            <text:p text:style-name="P381"><text:span text:style-name="T382">正選</text:span><text:span text:style-name="T383">10</text:span></text:p>
          </table:table-cell>
          <table:table-cell table:style-name="TableCell384">
            <text:p text:style-name="P385"><text:span text:style-name="T386">候補</text:span><text:span text:style-name="T387">1</text:span></text:p>
          </table:table-cell>
          <table:table-cell table:style-name="TableCell388">
            <text:p text:style-name="P389"><text:span text:style-name="T390">候補</text:span><text:span text:style-name="T391">2</text:span></text:p>
          </table:table-cell>
        </table:table-row>
        <table:table-row table:style-name="TableRow392">
          <table:table-cell table:style-name="TableCell393">
            <text:p text:style-name="P394"><text:span text:style-name="T395">班級：</text:span></text:p>
          </table:table-cell>
          <table:table-cell table:style-name="TableCell396">
            <text:p text:style-name="P397"><text:span text:style-name="T398">班級：</text:span></text:p>
          </table:table-cell>
          <table:table-cell table:style-name="TableCell399">
            <text:p text:style-name="P400"><text:span text:style-name="T401">班級：</text:span></text:p>
          </table:table-cell>
          <table:table-cell table:style-name="TableCell402">
            <text:p text:style-name="P403"><text:span text:style-name="T404">班級：</text:span></text:p>
          </table:table-cell>
        </table:table-row>
        <table:table-row table:style-name="TableRow405">
          <table:table-cell table:style-name="TableCell406">
            <text:p text:style-name="P407">姓名：</text:p>
          </table:table-cell>
          <table:table-cell table:style-name="TableCell408">
            <text:p text:style-name="P409"><text:span text:style-name="T410">姓名：</text:span></text:p>
          </table:table-cell>
          <table:table-cell table:style-name="TableCell411">
            <text:p text:style-name="P412"><text:span text:style-name="T413">姓名：</text:span></text:p>
          </table:table-cell>
          <table:table-cell table:style-name="TableCell414">
            <text:p text:style-name="P415"><text:span text:style-name="T416">姓名：</text:span></text:p>
          </table:table-cell>
        </table:table-row>
        <table:table-row table:style-name="TableRow417">
          <table:table-cell table:style-name="TableCell418">
            <text:p text:style-name="P419"><text:span text:style-name="T420">出生日期：</text:span></text:p>
          </table:table-cell>
          <table:table-cell table:style-name="TableCell421">
            <text:p text:style-name="P422"><text:span text:style-name="T423">出生日期：</text:span></text:p>
          </table:table-cell>
          <table:table-cell table:style-name="TableCell424">
            <text:p text:style-name="P425"><text:span text:style-name="T426">出生日期：</text:span></text:p>
          </table:table-cell>
          <table:table-cell table:style-name="TableCell427">
            <text:p text:style-name="P428"><text:span text:style-name="T429">出生日期：</text:span></text:p>
          </table:table-cell>
        </table:table-row>
        <table:table-row table:style-name="TableRow430">
          <table:table-cell table:style-name="TableCell431">
            <text:p text:style-name="P432"><text:span text:style-name="T433">身份證號：</text:span></text:p>
          </table:table-cell>
          <table:table-cell table:style-name="TableCell434">
            <text:p text:style-name="P435"><text:span text:style-name="T436">身份證號：</text:span></text:p>
          </table:table-cell>
          <table:table-cell table:style-name="TableCell437">
            <text:p text:style-name="P438"><text:span text:style-name="T439">身份證號：</text:span></text:p>
          </table:table-cell>
          <table:table-cell table:style-name="TableCell440">
            <text:p text:style-name="P441"><text:span text:style-name="T442">身份證號：</text:span></text:p>
          </table:table-cell>
        </table:table-row>
        <table:table-row table:style-name="TableRow443">
          <table:table-cell table:style-name="TableCell444">
            <text:p text:style-name="P445"><text:span text:style-name="T446">照片</text:span></text:p>
          </table:table-cell>
          <table:table-cell table:style-name="TableCell447">
            <text:p text:style-name="P448"><text:span text:style-name="T449">照片</text:span></text:p>
          </table:table-cell>
          <table:table-cell table:style-name="TableCell450">
            <text:p text:style-name="P451"><text:span text:style-name="T452">照片</text:span></text:p>
          </table:table-cell>
          <table:table-cell table:style-name="TableCell453">
            <text:p text:style-name="P454"><text:span text:style-name="T455">照片</text:span></text:p>
          </table:table-cell>
        </table:table-row>
        <table:table-row table:style-name="TableRow456">
          <table:table-cell table:style-name="TableCell457" table:number-columns-spanned="4">
            <text:p text:style-name="P458">承辦人：<text:s text:c="9"/>註冊組長：<text:s text:c="8"/>教務主任：<text:s text:c="8"/>校長：</text:p>
            <text:p text:style-name="P459"/>
          </table:table-cell>
          <table:covered-table-cell/>
          <table:covered-table-cell/>
          <table:covered-table-cell/>
        </table:table-row>
      </table:table>
      <text:p text:style-name="P460">本證明由提出單位相關人等保證屬實。</text:p>
      <text:p text:style-name="P461"><text:span text:style-name="T462">中</text:span><text:span text:style-name="T463"><text:s text:c="2"/></text:span><text:span text:style-name="T464">華</text:span><text:span text:style-name="T465"><text:s text:c="2"/></text:span><text:span text:style-name="T466">民</text:span><text:span text:style-name="T467"><text:s text:c="2"/></text:span><text:span text:style-name="T468">國</text:span><text:span text:style-name="T469"><text:s text:c="4"/>113 <text:s text:c="2"/></text:span><text:span text:style-name="T470">年</text:span><text:span text:style-name="T471"><text:s text:c="10"/></text:span><text:span text:style-name="T472">月</text:span><text:span text:style-name="T473"><text:s text:c="10"/></text:span><text:span text:style-name="T4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color="#0000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Textbody" style:display-name="Text body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606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十八學年度推動國中小學生普及化運動方案</dc:title>
    <meta:initial-creator>user</meta:initial-creator>
    <dc:creator>ssjhs</dc:creator>
    <meta:creation-date>2023-12-29T02:42:00Z</meta:creation-date>
    <dc:date>2023-12-29T02:42:00Z</dc:date>
    <meta:print-date>2017-03-09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49" meta:row-count="16" meta:non-whitespace-character-count="2002"/>
  </office:meta>
</office:document-meta>
</file>