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048in" fo:margin-bottom="0.0048in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847in" style:use-optimal-column-width="false"/>
    </style:style>
    <style:style style:name="Table6" style:family="table">
      <style:table-properties style:width="7.302in" fo:margin-left="0in" table:align="center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481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45" style:family="table-row">
      <style:table-row-properties style:min-row-height="0.4819in" style:use-optimal-row-height="false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73" style:family="table-row">
      <style:table-row-properties style:min-row-height="0.4854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4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4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02" style:family="table-row">
      <style:table-row-properties style:min-row-height="0.4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標題1" style:family="paragraph">
      <style:paragraph-properties fo:text-align="center" fo:margin-top="0.0048in" fo:margin-bottom="0.0048in"/>
    </style:style>
    <style:style style:name="T149" style:parent-style-name="預設段落字型" style:family="text">
      <style:text-properties style:font-size-complex="16pt"/>
    </style:style>
    <style:style style:name="TableColumn151" style:family="table-column">
      <style:table-column-properties style:column-width="0.5673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150" style:family="table">
      <style:table-properties style:width="6.6708in" fo:margin-left="0in" table:align="center"/>
    </style:style>
    <style:style style:name="TableRow157" style:family="table-row">
      <style:table-row-properties style:min-row-height="0.44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4" style:parent-style-name="標題3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1.2381in"/>
    </style:style>
    <style:style style:name="TableColumn308" style:family="table-column">
      <style:table-column-properties style:column-width="2.0694in"/>
    </style:style>
    <style:style style:name="TableColumn309" style:family="table-column">
      <style:table-column-properties style:column-width="1.2652in"/>
    </style:style>
    <style:style style:name="TableColumn310" style:family="table-column">
      <style:table-column-properties style:column-width="2.0694in"/>
    </style:style>
    <style:style style:name="Table306" style:family="table">
      <style:table-properties style:width="6.6423in" fo:margin-left="0in" table:align="left"/>
    </style:style>
    <style:style style:name="TableRow311" style:family="table-row">
      <style:table-row-properties style:min-row-height="0.509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0" style:family="table-row">
      <style:table-row-properties style:min-row-height="0.509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0.509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min-row-height="0.509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7" style:family="table-row">
      <style:table-row-properties style:min-row-height="0.509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6" style:family="table-row">
      <style:table-row-properties style:min-row-height="0.509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5" style:family="table-row">
      <style:table-row-properties style:min-row-height="0.509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 style:min-row-height="0.509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509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2" style:family="table-row">
      <style:table-row-properties style:min-row-height="0.509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509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標題3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margin-top="0.1791in" style:line-height-at-least="0.1666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8097in" style:use-optimal-column-width="false"/>
    </style:style>
    <style:style style:name="TableColumn437" style:family="table-column">
      <style:table-column-properties style:column-width="1.8076in" style:use-optimal-column-width="false"/>
    </style:style>
    <style:style style:name="TableColumn438" style:family="table-column">
      <style:table-column-properties style:column-width="1.7923in" style:use-optimal-column-width="false"/>
    </style:style>
    <style:style style:name="TableColumn439" style:family="table-column">
      <style:table-column-properties style:column-width="1.6881in" style:use-optimal-column-width="false"/>
    </style:style>
    <style:style style:name="Table435" style:family="table">
      <style:table-properties style:width="7.0979in" style:rel-width="97.94%" fo:margin-left="0in" table:align="center"/>
    </style:style>
    <style:style style:name="TableRow440" style:family="table-row">
      <style:table-row-properties style:min-row-height="0.234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34in" style:use-optimal-row-height="false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234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23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1.5763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34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234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234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1.7715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542" style:family="table-row">
      <style:table-row-properties style:min-row-height="0.2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34in"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234in" style:use-optimal-row-height="false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234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1.9618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2034in" style:use-optimal-row-height="false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 style:min-row-height="0.2034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2034in"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1.7715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Row659" style:family="table-row">
      <style:table-row-properties style:min-row-height="0.1527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68" style:family="table-row">
      <style:table-row-properties style:min-row-height="0.0819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77" style:family="table-row">
      <style:table-row-properties style:min-row-height="0.1527in" style:use-optimal-row-height="false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86" style:family="table-row">
      <style:table-row-properties style:min-row-height="1.7715in"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2" style:parent-style-name="標題3" style:family="paragraph">
      <style:paragraph-properties fo:text-align="center"/>
      <style:text-properties style:font-name="標楷體" style:font-name-asian="標楷體"/>
    </style:style>
    <style:style style:name="TableColumn704" style:family="table-column">
      <style:table-column-properties style:column-width="1.1805in"/>
    </style:style>
    <style:style style:name="TableColumn705" style:family="table-column">
      <style:table-column-properties style:column-width="1.2625in"/>
    </style:style>
    <style:style style:name="TableColumn706" style:family="table-column">
      <style:table-column-properties style:column-width="0.6368in"/>
    </style:style>
    <style:style style:name="TableColumn707" style:family="table-column">
      <style:table-column-properties style:column-width="0.6375in"/>
    </style:style>
    <style:style style:name="TableColumn708" style:family="table-column">
      <style:table-column-properties style:column-width="0.6409in"/>
    </style:style>
    <style:style style:name="TableColumn709" style:family="table-column">
      <style:table-column-properties style:column-width="0.643in"/>
    </style:style>
    <style:style style:name="TableColumn710" style:family="table-column">
      <style:table-column-properties style:column-width="1.6937in"/>
    </style:style>
    <style:style style:name="Table703" style:family="table">
      <style:table-properties style:width="6.6951in" fo:margin-left="0in" table:align="center"/>
    </style:style>
    <style:style style:name="TableRow711" style:family="table-row">
      <style:table-row-properties style:min-row-height="0.9229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a" style:family="paragraph">
      <style:paragraph-properties fo:widows="0" fo:orphans="0" fo:text-align="center"/>
    </style:style>
    <style:style style:name="T71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0.4902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a" style:family="paragraph">
      <style:paragraph-properties fo:widows="0" fo:orphans="0" fo:text-align="center"/>
    </style:style>
    <style:style style:name="T72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5" style:parent-style-name="標題3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 fo:margin-left="1.6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18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justify" fo:margin-left="2.12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 fo:margin-left="2.1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831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Hlk97812839"/><text:bookmark-start text:name="_Toc122684499"/>112學年度國中小學生普及化運動臺南市第3屆馬拉松接力班際對抗賽<text:bookmark-end text:name="_Hlk97812839"/>賽程表<text:bookmark-end text:name="_Toc122684499"/></text:h>
      <text:p text:style-name="P2"><text:span text:style-name="T3">一、賽會日期：</text:span><text:span text:style-name="T4">113/02/20</text:span></text:p>
      <text:p text:style-name="P5">二、賽會地點：臺南市億載金城(臺南市安平區光州路3號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時間</text:p>
          </table:table-cell>
          <table:table-cell table:style-name="TableCell14" table:number-columns-spanned="3">
            <text:p text:style-name="P15"><text:span text:style-name="T16">113/02/20</text:span><text:span text:style-name="T17"><text:s text:c="2"/></text:span><text:span text:style-name="T18">比賽場地</text:span><text:span text:style-name="T19">:<text:s/></text:span><text:span text:style-name="T20">億載金城外圍道路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08:30</text:p>
          </table:table-cell>
          <table:table-cell table:style-name="TableCell24" table:number-columns-spanned="3">
            <text:p text:style-name="P25">國小四、五年級組(乙組)檢錄時間(繳交棒次表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08:50</text:p>
          </table:table-cell>
          <table:table-cell table:style-name="TableCell29" table:number-columns-spanned="3">
            <text:p text:style-name="P30">開幕典禮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09:00</text:p>
          </table:table-cell>
          <table:table-cell table:style-name="TableCell34">
            <text:p text:style-name="P35"><text:span text:style-name="T36">國小四、五年級組</text:span><text:span text:style-name="T37">(</text:span><text:span text:style-name="T38">乙組</text:span><text:span text:style-name="T39">)</text:span></text:p>
          </table:table-cell>
          <table:table-cell table:style-name="TableCell40">
            <text:p text:style-name="P41">計時</text:p>
            <text:p text:style-name="P42">決賽</text:p>
          </table:table-cell>
          <table:table-cell table:style-name="TableCell43">
            <text:p text:style-name="P44">計時各取8隊</text:p>
          </table:table-cell>
        </table:table-row>
        <table:table-row table:style-name="TableRow45">
          <table:table-cell table:style-name="TableCell46">
            <text:p text:style-name="P47">10:30</text:p>
          </table:table-cell>
          <table:table-cell table:style-name="TableCell48" table:number-columns-spanned="3">
            <text:p text:style-name="P49"><text:span text:style-name="T50">國小組四、五年級乙組頒獎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9:20</text:p>
          </table:table-cell>
          <table:table-cell table:style-name="TableCell54" table:number-columns-spanned="3">
            <text:p text:style-name="P55">國小四、五年級組(甲組)檢錄時間(繳交棒次表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0:00</text:p>
          </table:table-cell>
          <table:table-cell table:style-name="TableCell59">
            <text:p text:style-name="P60"><text:span text:style-name="T61">國小組四、五年級組</text:span><text:span text:style-name="T62">(</text:span><text:span text:style-name="T63">甲組</text:span><text:span text:style-name="T64">)</text:span></text:p>
          </table:table-cell>
          <table:table-cell table:style-name="TableCell65">
            <text:p text:style-name="P66">計時</text:p>
            <text:p text:style-name="P67">決賽</text:p>
          </table:table-cell>
          <table:table-cell table:style-name="TableCell68">
            <text:p text:style-name="P69"><text:span text:style-name="T70">計時各取</text:span><text:span text:style-name="T71">8</text:span><text:span text:style-name="T72">隊</text:span></text:p>
          </table:table-cell>
        </table:table-row>
        <table:table-row table:style-name="TableRow73">
          <table:table-cell table:style-name="TableCell74">
            <text:p text:style-name="P75">11:30</text:p>
          </table:table-cell>
          <table:table-cell table:style-name="TableCell76" table:number-columns-spanned="3">
            <text:p text:style-name="P77"><text:span text:style-name="T78">國小組四、五年級甲組頒獎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2:00~13:20</text:p>
          </table:table-cell>
          <table:table-cell table:style-name="TableCell82" table:number-columns-spanned="3">
            <text:p text:style-name="P83">中午休息時間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3:30</text:p>
          </table:table-cell>
          <table:table-cell table:style-name="TableCell87" table:number-columns-spanned="3">
            <text:p text:style-name="P88">國小六、七年級(乙組)檢錄(繳交棒次表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4:00</text:p>
          </table:table-cell>
          <table:table-cell table:style-name="TableCell92">
            <text:p text:style-name="P93">國小組六、七年級組(乙組)</text:p>
          </table:table-cell>
          <table:table-cell table:style-name="TableCell94">
            <text:p text:style-name="P95">計時</text:p>
            <text:p text:style-name="P96">決賽</text:p>
          </table:table-cell>
          <table:table-cell table:style-name="TableCell97">
            <text:p text:style-name="P98"><text:span text:style-name="T99">計時取</text:span><text:span text:style-name="T100">8</text:span><text:span text:style-name="T101">隊</text:span></text:p>
          </table:table-cell>
        </table:table-row>
        <table:table-row table:style-name="TableRow102">
          <table:table-cell table:style-name="TableCell103">
            <text:p text:style-name="P104">14:20</text:p>
          </table:table-cell>
          <table:table-cell table:style-name="TableCell105" table:number-columns-spanned="3">
            <text:p text:style-name="P106"><text:span text:style-name="T107">國小六、七年級</text:span><text:span text:style-name="T108">(</text:span><text:span text:style-name="T109">甲組</text:span><text:span text:style-name="T110">)</text:span><text:span text:style-name="T111">檢錄</text:span><text:span text:style-name="T112">(</text:span><text:span text:style-name="T113">繳交棒次表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5:00</text:p>
          </table:table-cell>
          <table:table-cell table:style-name="TableCell118">
            <text:p text:style-name="P119"><text:span text:style-name="T120">國小組六、七年級組</text:span><text:span text:style-name="T121">(</text:span><text:span text:style-name="T122">甲組</text:span><text:span text:style-name="T123">)</text:span></text:p>
          </table:table-cell>
          <table:table-cell table:style-name="TableCell124">
            <text:p text:style-name="P125">計時</text:p>
            <text:p text:style-name="P126">決賽</text:p>
          </table:table-cell>
          <table:table-cell table:style-name="TableCell127">
            <text:p text:style-name="P128"><text:span text:style-name="T129">計時取</text:span><text:span text:style-name="T130">8</text:span><text:span text:style-name="T131">隊</text:span></text:p>
          </table:table-cell>
        </table:table-row>
        <table:table-row table:style-name="TableRow132">
          <table:table-cell table:style-name="TableCell133">
            <text:p text:style-name="P134">16:20</text:p>
          </table:table-cell>
          <table:table-cell table:style-name="TableCell135" table:number-columns-spanned="3">
            <text:p text:style-name="P136"><text:span text:style-name="T137">國小組六年級組暨國中組七年級組頒獎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7:00</text:p>
          </table:table-cell>
          <table:table-cell table:style-name="TableCell141" table:number-columns-spanned="3">
            <text:p text:style-name="P142"><text:span text:style-name="T143">場地復原</text:span><text:span text:style-name="T144">(</text:span><text:span text:style-name="T145">賦歸</text:span><text:span text:style-name="T146">)</text:span></text:p>
          </table:table-cell>
          <table:covered-table-cell/>
          <table:covered-table-cell/>
        </table:table-row>
      </table:table>
      <text:p text:style-name="P147">註：賽程依實際報名狀況調整。</text:p>
      <text:p text:style-name="內文"/>
      <text:p text:style-name="內文"/>
      <text:p text:style-name="內文"/>
      <text:p text:style-name="內文"/>
      <text:h text:style-name="P148" text:outline-level="1"><text:bookmark-start text:name="_Toc122684500"/><text:soft-page-break/>112學年度國中小學生普及化運動臺南市第3屆馬拉松接力班際對抗賽<text:span text:style-name="T149">勘誤表</text:span><text:bookmark-end text:name="_Toc122684500"/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序</text:p>
          </table:table-cell>
          <table:table-cell table:style-name="TableCell160">
            <text:p text:style-name="P161">單位</text:p>
          </table:table-cell>
          <table:table-cell table:style-name="TableCell162">
            <text:p text:style-name="P163">組<text:s text:c="4"/>別</text:p>
          </table:table-cell>
          <table:table-cell table:style-name="TableCell164">
            <text:p text:style-name="P165">錯誤內容</text:p>
          </table:table-cell>
          <table:table-cell table:style-name="TableCell166">
            <text:p text:style-name="P167">更正內容</text:p>
          </table:table-cell>
          <table:table-cell table:style-name="TableCell168">
            <text:p text:style-name="P169">頁碼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領隊(教練)簽名:</text:p>
      <text:p text:style-name="P302"/>
      <text:p text:style-name="P303"/>
      <text:p text:style-name="內文"/>
      <text:h text:style-name="P304" text:outline-level="3"><text:bookmark-start text:name="_Toc122684501"/>附表一棒次表<text:bookmark-end text:name="_Toc122684501"/></text:h>
      <text:p text:style-name="P305">單位<text:s/>: <text:s text:c="13"/>年級<text:s/>: <text:s text:c="8"/>組別：□甲組□乙組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棒<text:s text:c="3"/>次</text:p>
          </table:table-cell>
          <table:table-cell table:style-name="TableCell314">
            <text:p text:style-name="P315">姓<text:s text:c="10"/>名</text:p>
          </table:table-cell>
          <table:table-cell table:style-name="TableCell316">
            <text:p text:style-name="P317">棒<text:s text:c="3"/>次</text:p>
          </table:table-cell>
          <table:table-cell table:style-name="TableCell318">
            <text:p text:style-name="P319">姓<text:s text:c="10"/>名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候補女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候補男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候補女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候補男2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帶隊老師簽名<text:s/>:</text:p>
      <text:p text:style-name="P412"/>
      <text:p text:style-name="P413"/>
      <text:p text:style-name="P414"/>
      <text:p text:style-name="P415">乙組第11棒-第16棒不需填寫</text:p>
      <text:p text:style-name="P416"/>
      <text:h text:style-name="P417" text:outline-level="3"><text:bookmark-start text:name="_Toc122684502"/>附表二國中小在學證明書<text:bookmark-end text:name="_Toc122684502"/></text:h>
      <text:p text:style-name="P418">(報到檢錄時提交)</text:p>
      <text:p text:style-name="P419">單<text:s/>位：<text:s text:c="6"/>區<text:s text:c="7"/>國(中)小學<text:s text:c="7"/></text:p>
      <text:p text:style-name="P420"><text:span text:style-name="T421">班</text:span><text:span text:style-name="T422"><text:s/></text:span><text:span text:style-name="T423">級：</text:span><text:span text:style-name="T424"><text:s text:c="5"/></text:span><text:span text:style-name="T425">年</text:span><text:span text:style-name="T426"><text:s text:c="5"/></text:span><text:span text:style-name="T427">班</text:span><text:span text:style-name="T428"><text:s/></text:span><text:span text:style-name="T429"><text:s text:c="11"/></text:span><text:span text:style-name="T430">組別：</text:span><text:span text:style-name="T431">□</text:span><text:span text:style-name="T432">甲組</text:span><text:span text:style-name="T433">□</text:span><text:span text:style-name="T434">乙組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第1棒</text:p>
          </table:table-cell>
          <table:table-cell table:style-name="TableCell443">
            <text:p text:style-name="P444">第2棒</text:p>
          </table:table-cell>
          <table:table-cell table:style-name="TableCell445">
            <text:p text:style-name="P446"><text:span text:style-name="T447">第</text:span><text:span text:style-name="T448">3</text:span><text:span text:style-name="T449">棒</text:span></text:p>
          </table:table-cell>
          <table:table-cell table:style-name="TableCell450">
            <text:p text:style-name="P451"><text:span text:style-name="T452">第</text:span><text:span text:style-name="T453">4</text:span><text:span text:style-name="T454">棒</text:span></text:p>
          </table:table-cell>
        </table:table-row>
        <table:table-row table:style-name="TableRow455">
          <table:table-cell table:style-name="TableCell456">
            <text:p text:style-name="P457">姓名：<text:s/></text:p>
          </table:table-cell>
          <table:table-cell table:style-name="TableCell458">
            <text:p text:style-name="P459">姓名：<text:s/></text:p>
          </table:table-cell>
          <table:table-cell table:style-name="TableCell460">
            <text:p text:style-name="P461">姓名：<text:s/></text:p>
          </table:table-cell>
          <table:table-cell table:style-name="TableCell462">
            <text:p text:style-name="P463">姓名：<text:s/></text:p>
          </table:table-cell>
        </table:table-row>
        <table:table-row table:style-name="TableRow464">
          <table:table-cell table:style-name="TableCell465">
            <text:p text:style-name="P466">生日：</text:p>
          </table:table-cell>
          <table:table-cell table:style-name="TableCell467">
            <text:p text:style-name="P468">生日：</text:p>
          </table:table-cell>
          <table:table-cell table:style-name="TableCell469">
            <text:p text:style-name="P470">生日：</text:p>
          </table:table-cell>
          <table:table-cell table:style-name="TableCell471">
            <text:p text:style-name="P472">生日：</text:p>
          </table:table-cell>
        </table:table-row>
        <text:soft-page-break/>
        <table:table-row table:style-name="TableRow473">
          <table:table-cell table:style-name="TableCell474">
            <text:p text:style-name="P475">身分證：<text:s text:c="8"/></text:p>
          </table:table-cell>
          <table:table-cell table:style-name="TableCell476">
            <text:p text:style-name="P477">身分證：<text:s text:c="8"/></text:p>
          </table:table-cell>
          <table:table-cell table:style-name="TableCell478">
            <text:p text:style-name="P479">身分證：<text:s text:c="7"/></text:p>
          </table:table-cell>
          <table:table-cell table:style-name="TableCell480">
            <text:p text:style-name="P481">身分證：<text:s text:c="7"/></text:p>
          </table:table-cell>
        </table:table-row>
        <table:table-row table:style-name="TableRow482">
          <table:table-cell table:style-name="TableCell483">
            <text:p text:style-name="P484">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5棒</text:p>
          </table:table-cell>
          <table:table-cell table:style-name="TableCell494">
            <text:p text:style-name="P495">第6棒</text:p>
          </table:table-cell>
          <table:table-cell table:style-name="TableCell496">
            <text:p text:style-name="P497"><text:span text:style-name="T498">第</text:span><text:span text:style-name="T499">7</text:span><text:span text:style-name="T500">棒</text:span></text:p>
          </table:table-cell>
          <table:table-cell table:style-name="TableCell501">
            <text:p text:style-name="P502"><text:span text:style-name="T503">第</text:span><text:span text:style-name="T504">8</text:span><text:span text:style-name="T505">棒</text:span></text:p>
          </table:table-cell>
        </table:table-row>
        <table:table-row table:style-name="TableRow506">
          <table:table-cell table:style-name="TableCell507">
            <text:p text:style-name="P508">姓名：<text:s/></text:p>
          </table:table-cell>
          <table:table-cell table:style-name="TableCell509">
            <text:p text:style-name="P510">姓名：<text:s/></text:p>
          </table:table-cell>
          <table:table-cell table:style-name="TableCell511">
            <text:p text:style-name="P512">姓名：<text:s/></text:p>
          </table:table-cell>
          <table:table-cell table:style-name="TableCell513">
            <text:p text:style-name="P514">姓名：<text:s/></text:p>
          </table:table-cell>
        </table:table-row>
        <table:table-row table:style-name="TableRow515">
          <table:table-cell table:style-name="TableCell516">
            <text:p text:style-name="P517">生日：</text:p>
          </table:table-cell>
          <table:table-cell table:style-name="TableCell518">
            <text:p text:style-name="P519">生日：</text:p>
          </table:table-cell>
          <table:table-cell table:style-name="TableCell520">
            <text:p text:style-name="P521">生日：</text:p>
          </table:table-cell>
          <table:table-cell table:style-name="TableCell522">
            <text:p text:style-name="P523">生日：</text:p>
          </table:table-cell>
        </table:table-row>
        <table:table-row table:style-name="TableRow524">
          <table:table-cell table:style-name="TableCell525">
            <text:p text:style-name="P526">身分證：</text:p>
          </table:table-cell>
          <table:table-cell table:style-name="TableCell527">
            <text:p text:style-name="P528">身分證：</text:p>
          </table:table-cell>
          <table:table-cell table:style-name="TableCell529">
            <text:p text:style-name="P530">身分證：</text:p>
          </table:table-cell>
          <table:table-cell table:style-name="TableCell531">
            <text:p text:style-name="P532">身分證：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第9棒</text:p>
          </table:table-cell>
          <table:table-cell table:style-name="TableCell545">
            <text:p text:style-name="P546">第10棒</text:p>
          </table:table-cell>
          <table:table-cell table:style-name="TableCell547">
            <text:p text:style-name="P548"><text:span text:style-name="T549">第</text:span><text:span text:style-name="T550">11</text:span><text:span text:style-name="T551">棒</text:span></text:p>
          </table:table-cell>
          <table:table-cell table:style-name="TableCell552">
            <text:p text:style-name="P553"><text:span text:style-name="T554">第</text:span><text:span text:style-name="T555">12</text:span><text:span text:style-name="T556">棒</text:span></text:p>
          </table:table-cell>
        </table:table-row>
        <table:table-row table:style-name="TableRow557">
          <table:table-cell table:style-name="TableCell558">
            <text:p text:style-name="P559">姓名：<text:s/></text:p>
          </table:table-cell>
          <table:table-cell table:style-name="TableCell560">
            <text:p text:style-name="P561">姓名：<text:s/></text:p>
          </table:table-cell>
          <table:table-cell table:style-name="TableCell562">
            <text:p text:style-name="P563">姓名：<text:s/></text:p>
          </table:table-cell>
          <table:table-cell table:style-name="TableCell564">
            <text:p text:style-name="P565">姓名：<text:s/></text:p>
          </table:table-cell>
        </table:table-row>
        <table:table-row table:style-name="TableRow566">
          <table:table-cell table:style-name="TableCell567">
            <text:p text:style-name="P568">生日：</text:p>
          </table:table-cell>
          <table:table-cell table:style-name="TableCell569">
            <text:p text:style-name="P570">生日：</text:p>
          </table:table-cell>
          <table:table-cell table:style-name="TableCell571">
            <text:p text:style-name="P572">生日：</text:p>
          </table:table-cell>
          <table:table-cell table:style-name="TableCell573">
            <text:p text:style-name="P574">生日：</text:p>
          </table:table-cell>
        </table:table-row>
        <table:table-row table:style-name="TableRow575">
          <table:table-cell table:style-name="TableCell576">
            <text:p text:style-name="P577">身分證：</text:p>
          </table:table-cell>
          <table:table-cell table:style-name="TableCell578">
            <text:p text:style-name="P579">身分證：</text:p>
          </table:table-cell>
          <table:table-cell table:style-name="TableCell580">
            <text:p text:style-name="P581">身分證：</text:p>
          </table:table-cell>
          <table:table-cell table:style-name="TableCell582">
            <text:p text:style-name="P583">身分證：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第13棒</text:p>
          </table:table-cell>
          <table:table-cell table:style-name="TableCell596">
            <text:p text:style-name="P597">第14棒</text:p>
          </table:table-cell>
          <table:table-cell table:style-name="TableCell598">
            <text:p text:style-name="P599"><text:span text:style-name="T600">第</text:span><text:span text:style-name="T601">15</text:span><text:span text:style-name="T602">棒</text:span></text:p>
          </table:table-cell>
          <table:table-cell table:style-name="TableCell603">
            <text:p text:style-name="P604"><text:span text:style-name="T605">第</text:span><text:span text:style-name="T606">16</text:span><text:span text:style-name="T607">棒</text:span></text:p>
          </table:table-cell>
        </table:table-row>
        <table:table-row table:style-name="TableRow608">
          <table:table-cell table:style-name="TableCell609">
            <text:p text:style-name="P610">姓名：<text:s/></text:p>
          </table:table-cell>
          <table:table-cell table:style-name="TableCell611">
            <text:p text:style-name="P612">姓名：<text:s/></text:p>
          </table:table-cell>
          <table:table-cell table:style-name="TableCell613">
            <text:p text:style-name="P614">姓名：<text:s/></text:p>
          </table:table-cell>
          <table:table-cell table:style-name="TableCell615">
            <text:p text:style-name="P616">姓名：<text:s/></text:p>
          </table:table-cell>
        </table:table-row>
        <table:table-row table:style-name="TableRow617">
          <table:table-cell table:style-name="TableCell618">
            <text:p text:style-name="P619">生日：</text:p>
          </table:table-cell>
          <table:table-cell table:style-name="TableCell620">
            <text:p text:style-name="P621">生日：</text:p>
          </table:table-cell>
          <table:table-cell table:style-name="TableCell622">
            <text:p text:style-name="P623">生日：</text:p>
          </table:table-cell>
          <table:table-cell table:style-name="TableCell624">
            <text:p text:style-name="P625">生日：</text:p>
          </table:table-cell>
        </table:table-row>
        <table:table-row table:style-name="TableRow626">
          <table:table-cell table:style-name="TableCell627">
            <text:p text:style-name="P628">身分證：</text:p>
          </table:table-cell>
          <table:table-cell table:style-name="TableCell629">
            <text:p text:style-name="P630">身分證：</text:p>
          </table:table-cell>
          <table:table-cell table:style-name="TableCell631">
            <text:p text:style-name="P632">身分證：</text:p>
          </table:table-cell>
          <table:table-cell table:style-name="TableCell633">
            <text:p text:style-name="P634">身分證：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預備棒次1</text:p>
          </table:table-cell>
          <table:table-cell table:style-name="TableCell647">
            <text:p text:style-name="P648"><text:span text:style-name="T649">預備棒次</text:span><text:span text:style-name="T650">2</text:span></text:p>
          </table:table-cell>
          <table:table-cell table:style-name="TableCell651">
            <text:p text:style-name="P652"><text:span text:style-name="T653">預備棒次</text:span><text:span text:style-name="T654">3</text:span></text:p>
          </table:table-cell>
          <table:table-cell table:style-name="TableCell655">
            <text:p text:style-name="P656"><text:span text:style-name="T657">預備棒次</text:span><text:span text:style-name="T658">4</text:span></text:p>
          </table:table-cell>
        </table:table-row>
        <text:soft-page-break/>
        <table:table-row table:style-name="TableRow659">
          <table:table-cell table:style-name="TableCell660">
            <text:p text:style-name="P661">姓名：<text:s/></text:p>
          </table:table-cell>
          <table:table-cell table:style-name="TableCell662">
            <text:p text:style-name="P663">姓名：<text:s/></text:p>
          </table:table-cell>
          <table:table-cell table:style-name="TableCell664">
            <text:p text:style-name="P665">姓名：<text:s/></text:p>
          </table:table-cell>
          <table:table-cell table:style-name="TableCell666">
            <text:p text:style-name="P667">姓名：<text:s/></text:p>
          </table:table-cell>
        </table:table-row>
        <table:table-row table:style-name="TableRow668">
          <table:table-cell table:style-name="TableCell669">
            <text:p text:style-name="P670">生日：</text:p>
          </table:table-cell>
          <table:table-cell table:style-name="TableCell671">
            <text:p text:style-name="P672">生日：</text:p>
          </table:table-cell>
          <table:table-cell table:style-name="TableCell673">
            <text:p text:style-name="P674">生日：</text:p>
          </table:table-cell>
          <table:table-cell table:style-name="TableCell675">
            <text:p text:style-name="P676">生日：</text:p>
          </table:table-cell>
        </table:table-row>
        <table:table-row table:style-name="TableRow677">
          <table:table-cell table:style-name="TableCell678">
            <text:p text:style-name="P679">身分證：</text:p>
          </table:table-cell>
          <table:table-cell table:style-name="TableCell680">
            <text:p text:style-name="P681">身分證：</text:p>
          </table:table-cell>
          <table:table-cell table:style-name="TableCell682">
            <text:p text:style-name="P683">身分證：</text:p>
          </table:table-cell>
          <table:table-cell table:style-name="TableCell684">
            <text:p text:style-name="P685">身分證：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乙組第11棒-第16棒不需填寫</text:p>
      <text:p text:style-name="P697"/>
      <text:p text:style-name="P698"/>
      <text:p text:style-name="P699"/>
      <text:p text:style-name="P700">體育組長：<text:s text:c="8"/>註冊組長：<text:s text:c="9"/>教務主任：<text:s text:c="9"/>校長：</text:p>
      <text:p text:style-name="P701"/>
      <text:h text:style-name="P702" text:outline-level="3"><text:bookmark-start text:name="_Toc122684503"/>附表三申訴書<text:bookmark-end text:name="_Toc122684503"/></text:h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申訴單位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申訴人職<text:s text:c="2"/>稱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簽章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提出時間</text:span></text:p>
          </table:table-cell>
          <table:table-cell table:style-name="TableCell729" table:number-columns-spanned="6">
            <text:p text:style-name="P73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申訴事由</text:p>
          </table:table-cell>
          <table:table-cell table:style-name="TableCell734" table:number-columns-spanned="3">
            <text:p text:style-name="P735"/>
            <text:p text:style-name="P736"/>
            <text:p text:style-name="P737"/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>糾紛發生時間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訴事實</text:p>
          </table:table-cell>
          <table:table-cell table:style-name="TableCell746" table:number-columns-spanned="6"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證件</text:p>
            <text:p text:style-name="P754">或</text:p>
            <text:p text:style-name="P755">證人</text:p>
          </table:table-cell>
          <table:table-cell table:style-name="TableCell756" table:number-columns-spanned="6"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0">
          <table:table-cell table:style-name="TableCell761">
            <text:p text:style-name="P762">裁判長</text:p>
            <text:p text:style-name="P763">意見</text:p>
          </table:table-cell>
          <table:table-cell table:style-name="TableCell764" table:number-columns-spanned="6"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審判委員會</text:p>
            <text:p text:style-name="P772">判決</text:p>
          </table:table-cell>
          <table:table-cell table:style-name="TableCell773" table:number-columns-spanned="6"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8">審判委員召集人<text:s text:c="14"/>（簽章）</text:p>
      <text:p text:style-name="P779">附註：</text:p>
      <text:p text:style-name="P780">一、凡未按各項規定辦理之申訴者概不受理。</text:p>
      <text:p text:style-name="P781">二、單位領隊簽章權，可按本競賽規程有關規定，由領隊本人簽章或其他代表簽章辦理。</text:p>
      <text:p text:style-name="P782"/>
      <text:p text:style-name="P783"/>
      <text:p text:style-name="P784"/>
      <text:h text:style-name="P785" text:outline-level="3"><text:bookmark-start text:name="_Toc122684504"/>附表四家長同意書<text:bookmark-end text:name="_Toc122684504"/></text:h>
      <text:p text:style-name="P786"><text:span text:style-name="T787"><text:s text:c="4"/></text:span><text:span text:style-name="T788">本人子弟</text:span><text:span text:style-name="T789">　　　　</text:span><text:span text:style-name="T790"><text:s text:c="3"/></text:span><text:span text:style-name="T791"><text:s/></text:span><text:span text:style-name="T792">就讀（</text:span><text:span text:style-name="T793"><text:s text:c="7"/></text:span><text:span text:style-name="T794">國中／國小）</text:span><text:span text:style-name="T795"><text:s text:c="4"/></text:span><text:span text:style-name="T796">年</text:span><text:span text:style-name="T797"><text:s text:c="4"/></text:span><text:span text:style-name="T798">班</text:span><text:span text:style-name="T799"><text:s text:c="7"/></text:span></text:p>
      <text:p text:style-name="P800"><text:span text:style-name="T801">，茲同意其參加</text:span><text:span text:style-name="T802">113</text:span><text:span text:style-name="T803">年</text:span><text:span text:style-name="T804">02</text:span><text:span text:style-name="T805">月</text:span><text:span text:style-name="T806">20</text:span><text:span text:style-name="T807">日（星期二）</text:span><text:span text:style-name="T808">由臺南市政府體育局主辦，於億載金城舉行之</text:span><text:span text:style-name="T809">112</text:span><text:span text:style-name="T810">學年度國中小普及化運動－臺南市第</text:span><text:span text:style-name="T811">3</text:span><text:span text:style-name="T812">屆馬拉松接力班際對抗賽。</text:span></text:p>
      <text:p text:style-name="P813"><text:s text:c="4"/>此致</text:p>
      <text:p text:style-name="P814"><text:span text:style-name="T815">臺南市立</text:span><text:span text:style-name="T816"><text:s text:c="10"/></text:span><text:span text:style-name="T817">國中／國小</text:span></text:p>
      <text:p text:style-name="P818"/>
      <text:p text:style-name="P819"><text:span text:style-name="T820">家長簽章：</text:span><text:span text:style-name="T821">___________________</text:span><text:span text:style-name="T822"><text:s text:c="8"/></text:span></text:p>
      <text:p text:style-name="P823"/>
      <text:soft-page-break/>
      <text:p text:style-name="P824"><text:span text:style-name="T825">導師簽章：</text:span><text:span text:style-name="T826">___________________</text:span><text:span text:style-name="T827"><text:s text:c="2"/></text:span><text:span text:style-name="T828">　　　　　　</text:span></text:p>
      <text:p text:style-name="P829">備註：</text:p>
      <text:list text:style-name="LFO1" text:continue-numbering="true">
        <text:list-item>
          <text:p text:style-name="P830">如患有先天心血管疾病等或身體不適合運動者，切勿報名參加比賽，確保自身安全。</text:p>
        </text:list-item>
        <text:list-item>
          <text:p text:style-name="P831">提醒貴子弟活動當日請穿著運動服、運動鞋或球鞋，並確實進行熱身活動，避免運動傷害。</text:p>
        </text:list-item>
        <text:list-item>
          <text:p text:style-name="P832">比賽當日如有身體不適請立即反應，並停止運動，以免發生意外。</text:p>
        </text:list-item>
        <text:list-item>
          <text:p text:style-name="P833">各班參加比賽同學請注意，須家長及導師同意簽章，才可參加比賽。</text:p>
        </text:list-item>
        <text:list-item>
          <text:p text:style-name="P834">本同意書請全校收齊後，統一於報名時或領隊會議（2月19日）當日繳交承辦學校永福國小郭惠玲主任</text:p>
        </text:list-item>
      </text:list>
      <text:p text:style-name="P835"><text:span text:style-name="T836">6.</text:span><text:span text:style-name="T837">各參賽選手須遵守比賽規定並遵守裁判之判決。</text:span></text:p>
      <text:p text:style-name="P838"/>
      <text:p text:style-name="P839"/>
      <text:p text:style-name="P840"><text:span text:style-name="T841">中華民國</text:span><text:span text:style-name="T842"><text:s/>112<text:s/></text:span><text:span text:style-name="T843">年</text:span><text:span text:style-name="T844"><text:s text:c="4"/></text:span><text:span text:style-name="T845">月</text:span><text:span text:style-name="T846"><text:s text:c="6"/></text:span><text:span text:style-name="T8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013in" fo:margin-bottom="0.0013in" fo:line-height="0.3055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sjhs</dc:creator>
    <meta:creation-date>2023-12-29T02:40:00Z</meta:creation-date>
    <dc:date>2023-12-29T02:40:00Z</dc:date>
    <meta:template xlink:href="Normal" xlink:type="simple"/>
    <meta:editing-cycles>2</meta:editing-cycles>
    <meta:editing-duration>PT0S</meta:editing-duration>
    <meta:document-statistic meta:page-count="7" meta:paragraph-count="4" meta:word-count="321" meta:character-count="2152" meta:row-count="15" meta:non-whitespace-character-count="1835"/>
  </office:meta>
</office:document-meta>
</file>