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346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0" style:family="paragraph" style:parent-style-name="Text_20_body">
      <style:paragraph-properties fo:line-height="0.635cm"/>
      <style:text-properties fo:color="#ff0000" fo:font-size="14pt" style:font-size-asian="14pt" style:font-size-complex="14pt"/>
    </style:style>
    <style:style style:name="P11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2" style:family="paragraph" style:parent-style-name="Text_20_body">
      <style:text-properties style:font-name="標楷體" style:font-name-complex="新細明體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  <style:text-properties fo:color="#ff0000" fo:font-size="14pt" style:font-size-asian="14pt" style:font-size-complex="14pt"/>
    </style:style>
    <style:style style:name="P15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7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8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19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 style:list-style-name="L1">
      <style:paragraph-properties fo:margin-left="0.85cm" fo:margin-right="0cm" fo:margin-top="0.847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size-complex="14pt"/>
    </style:style>
    <style:style style:name="T8" style:family="text">
      <style:text-properties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【附件1】</text:p>
      <text:p text:style-name="P2">112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9"><text:span text:style-name="預設段落字型"><text:span text:style-name="T4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</text:p>
            <text:p text:style-name="P3"><text:s text:c="2"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</text:p>
            <text:p text:style-name="P10">（一）<text:tab/>屬委託研究或社會團體研議成果。</text:p>
            <text:p text:style-name="P14">（二）<text:tab/>提案內容僅屬原則性之抽象建議，未提出具體作法或措施者。</text:p>
            <text:p text:style-name="P10">（三）<text:tab/>已在本府或其他機關獲獎者。</text:p>
            <text:p text:style-name="P14">（四）<text:tab/>抄襲他人網站資料、研究案、論文、著作或侵害智慧財產權。 <text:s text:c="20"/></text:p>
          </table:table-cell>
        </table:table-row>
        <table:table-row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1"/>
      <text:p text:style-name="P12">提案人核章： <text:s text:c="32"/>提案人機關/單位/學校首長：</text:p>
      <text:p text:style-name="P12"/>
      <text:p text:style-name="P12"/>
      <text:p text:style-name="P12"/>
      <text:p text:style-name="P15">112年臺南市政府及所屬機關學校創新提案競賽實施計畫(提案內容)</text:p>
      <text:p text:style-name="P16"><text:span text:style-name="預設段落字型"><text:span text:style-name="T3">主題：______________________________</text:span></text:span></text:p>
      <text:list xml:id="list431137308" text:style-name="L1">
        <text:list-item>
          <text:p text:style-name="P21"><text:soft-page-break/><text:span text:style-name="預設段落字型"><text:span text:style-name="T5">提</text:span></text:span><text:span text:style-name="預設段落字型"><text:span text:style-name="T6">案緣起</text:span></text:span></text:p>
        </text:list-item>
        <text:list-item>
          <text:p text:style-name="P22">現行運作限制</text:p>
        </text:list-item>
        <text:list-item>
          <text:p text:style-name="P23"><text:span text:style-name="預設段落字型"><text:span text:style-name="T6">推動策略(</text:span></text:span><text:span text:style-name="預設段落字型"><text:span text:style-name="T7">具體推動策略、創新作為</text:span></text:span><text:span text:style-name="預設段落字型"><text:span text:style-name="T6">)</text:span></text:span></text:p>
        </text:list-item>
        <text:list-item>
          <text:p text:style-name="P22">跨機關推動情形</text:p>
        </text:list-item>
        <text:list-item>
          <text:p text:style-name="P22">所需資源</text:p>
        </text:list-item>
        <text:list-item>
          <text:p text:style-name="P23"><text:span text:style-name="預設段落字型"><text:span text:style-name="T6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8">注意事項：</text:span></text:span></text:p>
      <text:p text:style-name="P17">1、內文格式：中文字型請用標楷體，英文及數字請用Times New Roman，字體大小為14點。行距為固定行高18pt。</text:p>
      <text:p text:style-name="P18">2、標號請依下列順序：一、(一) 1、(1)。</text:p>
      <text:p text:style-name="P18">3、版面邊界上下左右，請各保留2.5cm空白。</text:p>
      <text:p text:style-name="P18">4、如有附件，請以附件1、附件2、……接續成一電子檔。</text:p>
      <text:p text:style-name="P19"><text:span text:style-name="預設段落字型"><text:span text:style-name="T8">5、提案內容總字數以5000字為限(不含附件)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fo:font-size="16pt" style:font-size-asian="16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3-06-19T05:44:00Z</dc:date>
    <meta:print-date>2023-06-01T01:20:00Z</meta:print-date>
    <meta:editing-cycles>12</meta:editing-cycles>
    <meta:editing-duration>PT1440S</meta:editing-duration>
    <meta:document-statistic meta:table-count="1" meta:image-count="0" meta:object-count="0" meta:page-count="2" meta:paragraph-count="39" meta:word-count="509" meta:character-count="640" meta:non-whitespace-character-count="574"/>
    <meta:template xlink:type="simple" xlink:actuate="onRequest" xlink:title="" xlink:href="../../AppData/Local/Microsoft/Windows/INetCache/IE/EYRIB2HR/395058600X0000000_1429813A00_ATTCH2.odt/Normal"/>
  </office:meta>
</office:document-meta>
</file>